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731" style:master-page-name="MasterPage2" style:family="paragraph" style:name="P38">
      <style:text-properties/>
      <style:paragraph-properties fo:margin-left="0cm"/>
    </style:style>
    <style:style style:family="text" style:name="T148">
      <style:text-properties fo:font-size="10pt"/>
    </style:style>
    <style:style style:parent-style-name="731" style:family="paragraph" style:name="P44">
      <style:text-properties/>
      <style:paragraph-properties fo:margin-left="0cm" fo:margin-top="0.5pt"/>
    </style:style>
    <style:style style:family="text" style:name="T149">
      <style:text-properties fo:font-size="10pt"/>
    </style:style>
    <style:style style:parent-style-name="731" style:family="paragraph" style:name="P45">
      <style:paragraph-properties fo:margin-left="0.2029cm" fo:margin-right="0.05998cm" fo:margin-top="4.5pt"/>
    </style:style>
    <style:style style:parent-style-name="731" style:family="paragraph" style:name="P46">
      <style:paragraph-properties fo:margin-left="0cm"/>
    </style:style>
    <style:style style:parent-style-name="732" style:list-style-name="WWNum11" style:family="paragraph" style:name="P47">
      <style:paragraph-properties>
        <style:tab-stops>
          <style:tab-stop style:position="0.628cm" style:type="left"/>
        </style:tab-stops>
      </style:paragraph-properties>
    </style:style>
    <style:style style:family="text" style:name="T150">
      <style:text-properties fo:letter-spacing="-0.35pt"/>
    </style:style>
    <style:style style:parent-style-name="733" style:list-style-name="WWNum10" style:family="paragraph" style:name="P48">
      <style:text-properties/>
      <style:paragraph-properties fo:margin-right="0.4445cm" fo:text-indent="0cm">
        <style:tab-stops>
          <style:tab-stop style:position="0.8044cm" style:type="left"/>
        </style:tab-stops>
      </style:paragraph-properties>
    </style:style>
    <style:style style:family="text" style:name="T151">
      <style:text-properties fo:font-size="12pt"/>
    </style:style>
    <style:style style:family="text" style:name="T152">
      <style:text-properties fo:font-size="12pt" fo:letter-spacing="-1.25pt"/>
    </style:style>
    <style:style style:family="text" style:name="T153">
      <style:text-properties fo:font-size="12pt"/>
    </style:style>
    <style:style style:family="text" style:name="T154">
      <style:text-properties fo:font-size="12pt" fo:letter-spacing="-0.25pt"/>
    </style:style>
    <style:style style:family="text" style:name="T155">
      <style:text-properties fo:font-size="12pt"/>
    </style:style>
    <style:style style:parent-style-name="733" style:list-style-name="WWNum10" style:family="paragraph" style:name="P49">
      <style:text-properties/>
      <style:paragraph-properties fo:text-indent="0cm">
        <style:tab-stops>
          <style:tab-stop style:position="0.8044cm" style:type="left"/>
        </style:tab-stops>
      </style:paragraph-properties>
    </style:style>
    <style:style style:family="text" style:name="T156">
      <style:text-properties fo:font-size="12pt"/>
    </style:style>
    <style:style style:family="text" style:name="T157">
      <style:text-properties fo:font-size="12pt" fo:letter-spacing="-1.2pt"/>
    </style:style>
    <style:style style:family="text" style:name="T158">
      <style:text-properties fo:font-size="12pt"/>
    </style:style>
    <style:style style:parent-style-name="731" style:family="paragraph" style:name="P50">
      <style:paragraph-properties fo:margin-left="0cm"/>
    </style:style>
    <style:style style:parent-style-name="732" style:list-style-name="WWNum11" style:family="paragraph" style:name="P51">
      <style:paragraph-properties fo:margin-left="0.6192cm" fo:text-indent="-0.4145cm">
        <style:tab-stops>
          <style:tab-stop style:position="0.6209cm" style:type="left"/>
        </style:tab-stops>
      </style:paragraph-properties>
    </style:style>
    <style:style style:family="text" style:name="T159">
      <style:text-properties fo:letter-spacing="-0.2pt"/>
    </style:style>
    <style:style style:parent-style-name="733" style:list-style-name="WWNum9" style:family="paragraph" style:name="P52">
      <style:text-properties/>
      <style:paragraph-properties fo:margin-right="0.8432cm" fo:text-indent="0cm">
        <style:tab-stops>
          <style:tab-stop style:position="0.8044cm" style:type="left"/>
        </style:tab-stops>
      </style:paragraph-properties>
    </style:style>
    <style:style style:family="text" style:name="T160">
      <style:text-properties fo:font-size="12pt"/>
    </style:style>
    <style:style style:family="text" style:name="T161">
      <style:text-properties fo:font-size="12pt" fo:letter-spacing="-0.25pt"/>
    </style:style>
    <style:style style:family="text" style:name="T162">
      <style:text-properties fo:font-size="12pt"/>
    </style:style>
    <style:style style:family="text" style:name="T163">
      <style:text-properties fo:font-size="12pt" fo:letter-spacing="-0.15pt"/>
    </style:style>
    <style:style style:family="text" style:name="T164">
      <style:text-properties fo:font-size="12pt"/>
    </style:style>
    <style:style style:family="text" style:name="T165">
      <style:text-properties fo:font-size="12pt" fo:letter-spacing="-0.05pt"/>
    </style:style>
    <style:style style:family="text" style:name="T166">
      <style:text-properties fo:font-size="12pt"/>
    </style:style>
    <style:style style:parent-style-name="733" style:list-style-name="WWNum9" style:family="paragraph" style:name="P53">
      <style:text-properties/>
      <style:paragraph-properties fo:text-indent="0cm">
        <style:tab-stops>
          <style:tab-stop style:position="0.8044cm" style:type="left"/>
        </style:tab-stops>
      </style:paragraph-properties>
    </style:style>
    <style:style style:family="text" style:name="T167">
      <style:text-properties fo:font-size="12pt"/>
    </style:style>
    <style:style style:family="text" style:name="T168">
      <style:text-properties fo:font-size="12pt" fo:letter-spacing="-0.15pt"/>
    </style:style>
    <style:style style:family="text" style:name="T169">
      <style:text-properties fo:font-size="12pt"/>
    </style:style>
    <style:style style:family="text" style:name="T170">
      <style:text-properties fo:font-size="12pt" fo:letter-spacing="-1.2pt"/>
    </style:style>
    <style:style style:family="text" style:name="T171">
      <style:text-properties fo:font-size="12pt"/>
    </style:style>
    <style:style style:parent-style-name="733" style:list-style-name="WWNum9" style:family="paragraph" style:name="P54">
      <style:text-properties/>
      <style:paragraph-properties fo:text-indent="0cm">
        <style:tab-stops>
          <style:tab-stop style:position="0.8044cm" style:type="left"/>
        </style:tab-stops>
      </style:paragraph-properties>
    </style:style>
    <style:style style:family="text" style:name="T172">
      <style:text-properties fo:font-size="12pt"/>
    </style:style>
    <style:style style:family="text" style:name="T173">
      <style:text-properties fo:font-size="12pt" fo:letter-spacing="-0.75pt"/>
    </style:style>
    <style:style style:family="text" style:name="T174">
      <style:text-properties fo:font-size="12pt"/>
    </style:style>
    <style:style style:parent-style-name="733" style:list-style-name="WWNum9" style:family="paragraph" style:name="P55">
      <style:text-properties/>
      <style:paragraph-properties fo:margin-left="0.7815cm" fo:text-indent="-0.5768cm">
        <style:tab-stops>
          <style:tab-stop style:position="0.7832cm" style:type="left"/>
        </style:tab-stops>
      </style:paragraph-properties>
    </style:style>
    <style:style style:family="text" style:name="T175">
      <style:text-properties fo:font-size="12pt"/>
    </style:style>
    <style:style style:parent-style-name="733" style:list-style-name="WWNum9" style:family="paragraph" style:name="P56">
      <style:text-properties/>
      <style:paragraph-properties fo:margin-right="0.5451cm" fo:text-indent="0cm">
        <style:tab-stops>
          <style:tab-stop style:position="0.8044cm" style:type="left"/>
        </style:tab-stops>
      </style:paragraph-properties>
    </style:style>
    <style:style style:family="text" style:name="T176">
      <style:text-properties fo:font-size="12pt"/>
    </style:style>
    <style:style style:family="text" style:name="T177">
      <style:text-properties fo:font-size="12pt" fo:letter-spacing="-0.15pt"/>
    </style:style>
    <style:style style:family="text" style:name="T178">
      <style:text-properties fo:font-size="12pt"/>
    </style:style>
    <style:style style:family="text" style:name="T179">
      <style:text-properties fo:font-size="12pt" fo:letter-spacing="-0.15pt"/>
    </style:style>
    <style:style style:family="text" style:name="T180">
      <style:text-properties fo:font-size="12pt"/>
    </style:style>
    <style:style style:family="text" style:name="T181">
      <style:text-properties fo:font-size="12pt" fo:letter-spacing="-0.25pt"/>
    </style:style>
    <style:style style:family="text" style:name="T182">
      <style:text-properties fo:font-size="12pt"/>
    </style:style>
    <style:style style:family="text" style:name="T183">
      <style:text-properties style:font-family-asian="Calibri" fo:font-size="12pt"/>
    </style:style>
    <style:style style:family="text" style:name="T184">
      <style:text-properties fo:font-size="12pt"/>
    </style:style>
    <style:style style:family="text" style:name="T185">
      <style:text-properties fo:font-size="12pt" fo:letter-spacing="-1.7pt"/>
    </style:style>
    <style:style style:family="text" style:name="T186">
      <style:text-properties fo:font-size="12pt"/>
    </style:style>
    <style:style style:parent-style-name="733" style:list-style-name="WWNum9" style:family="paragraph" style:name="P57">
      <style:text-properties/>
      <style:paragraph-properties fo:text-indent="0cm">
        <style:tab-stops>
          <style:tab-stop style:position="0.8044cm" style:type="left"/>
        </style:tab-stops>
      </style:paragraph-properties>
    </style:style>
    <style:style style:family="text" style:name="T187">
      <style:text-properties fo:font-size="12pt"/>
    </style:style>
    <style:style style:family="text" style:name="T188">
      <style:text-properties fo:font-size="12pt" fo:letter-spacing="-0.25pt"/>
    </style:style>
    <style:style style:family="text" style:name="T189">
      <style:text-properties fo:font-size="12pt"/>
    </style:style>
    <style:style style:family="text" style:name="T190">
      <style:text-properties style:font-family-asian="Calibri" fo:font-size="12pt"/>
    </style:style>
    <style:style style:family="text" style:name="T191">
      <style:text-properties fo:font-size="12pt"/>
    </style:style>
    <style:style style:family="text" style:name="T192">
      <style:text-properties fo:font-size="12pt"/>
    </style:style>
    <style:style style:parent-style-name="733" style:list-style-name="WWNum9" style:family="paragraph" style:name="P58">
      <style:text-properties/>
      <style:paragraph-properties fo:text-indent="0cm">
        <style:tab-stops>
          <style:tab-stop style:position="0.8044cm" style:type="left"/>
        </style:tab-stops>
      </style:paragraph-properties>
    </style:style>
    <style:style style:family="text" style:name="T193">
      <style:text-properties fo:font-size="12pt"/>
    </style:style>
    <style:style style:family="text" style:name="T194">
      <style:text-properties fo:font-size="12pt" fo:letter-spacing="-0.25pt"/>
    </style:style>
    <style:style style:family="text" style:name="T195">
      <style:text-properties fo:font-size="12pt"/>
    </style:style>
    <style:style style:family="text" style:name="T196">
      <style:text-properties fo:font-size="12pt" fo:letter-spacing="-0.15pt"/>
    </style:style>
    <style:style style:family="text" style:name="T197">
      <style:text-properties fo:font-size="12pt"/>
    </style:style>
    <style:style style:family="text" style:name="T198">
      <style:text-properties fo:font-size="12pt" fo:letter-spacing="0.15pt"/>
    </style:style>
    <style:style style:family="text" style:name="T199">
      <style:text-properties fo:font-size="12pt"/>
    </style:style>
    <style:style style:family="text" style:name="T200">
      <style:text-properties style:font-family-asian="Calibri" fo:font-size="12pt"/>
    </style:style>
    <style:style style:family="text" style:name="T201">
      <style:text-properties fo:font-size="12pt"/>
    </style:style>
    <style:style style:parent-style-name="733" style:list-style-name="WWNum9" style:family="paragraph" style:name="P59">
      <style:text-properties/>
      <style:paragraph-properties fo:margin-right="0.2152cm" fo:text-indent="0cm">
        <style:tab-stops>
          <style:tab-stop style:position="0.8044cm" style:type="left"/>
        </style:tab-stops>
      </style:paragraph-properties>
    </style:style>
    <style:style style:family="text" style:name="T202">
      <style:text-properties fo:font-size="12pt"/>
    </style:style>
    <style:style style:family="text" style:name="T203">
      <style:text-properties fo:font-size="12pt" fo:letter-spacing="-0.25pt"/>
    </style:style>
    <style:style style:family="text" style:name="T204">
      <style:text-properties fo:font-size="12pt"/>
    </style:style>
    <style:style style:family="text" style:name="T205">
      <style:text-properties fo:font-size="12pt" fo:letter-spacing="-1.5pt"/>
    </style:style>
    <style:style style:family="text" style:name="T206">
      <style:text-properties fo:font-size="12pt"/>
    </style:style>
    <style:style style:family="text" style:name="T207">
      <style:text-properties fo:font-size="12pt" fo:letter-spacing="-0.15pt"/>
    </style:style>
    <style:style style:family="text" style:name="T208">
      <style:text-properties fo:font-size="12pt"/>
    </style:style>
    <style:style style:parent-style-name="733" style:list-style-name="WWNum9" style:family="paragraph" style:name="P60">
      <style:text-properties/>
      <style:paragraph-properties fo:margin-right="0.2205cm" fo:text-indent="0cm">
        <style:tab-stops>
          <style:tab-stop style:position="0.8044cm" style:type="left"/>
        </style:tab-stops>
      </style:paragraph-properties>
    </style:style>
    <style:style style:family="text" style:name="T209">
      <style:text-properties fo:font-size="12pt"/>
    </style:style>
    <style:style style:family="text" style:name="T210">
      <style:text-properties fo:font-size="12pt"/>
    </style:style>
    <style:style style:family="text" style:name="T211">
      <style:text-properties fo:font-size="12pt"/>
    </style:style>
    <style:style style:family="text" style:name="T212">
      <style:text-properties fo:font-size="12pt" fo:letter-spacing="-0.25pt"/>
    </style:style>
    <style:style style:family="text" style:name="T213">
      <style:text-properties fo:font-size="12pt"/>
    </style:style>
    <style:style style:family="text" style:name="T214">
      <style:text-properties fo:font-size="12pt"/>
    </style:style>
    <style:style style:family="text" style:name="T215">
      <style:text-properties fo:font-size="12pt"/>
    </style:style>
    <style:style style:family="text" style:name="T216">
      <style:text-properties fo:font-size="12pt"/>
    </style:style>
    <style:style style:family="text" style:name="T217">
      <style:text-properties fo:font-size="12pt"/>
    </style:style>
    <style:style style:family="text" style:name="T218">
      <style:text-properties fo:font-size="12pt" fo:letter-spacing="-0.2pt"/>
    </style:style>
    <style:style style:family="text" style:name="T219">
      <style:text-properties fo:font-size="12pt"/>
    </style:style>
    <style:style style:family="text" style:name="T220">
      <style:text-properties fo:font-size="12pt" fo:letter-spacing="-0.2pt"/>
    </style:style>
    <style:style style:family="text" style:name="T221">
      <style:text-properties fo:font-size="12pt"/>
    </style:style>
    <style:style style:family="text" style:name="T222">
      <style:text-properties fo:font-size="12pt" fo:letter-spacing="0.25pt"/>
    </style:style>
    <style:style style:family="text" style:name="T223">
      <style:text-properties fo:font-size="12pt"/>
    </style:style>
    <style:style style:parent-style-name="733" style:list-style-name="WWNum9" style:family="paragraph" style:name="P61">
      <style:text-properties/>
      <style:paragraph-properties fo:margin-right="0.5169cm" fo:text-indent="0cm">
        <style:tab-stops>
          <style:tab-stop style:position="1.016cm" style:type="left"/>
        </style:tab-stops>
      </style:paragraph-properties>
    </style:style>
    <style:style style:family="text" style:name="T224">
      <style:text-properties fo:font-size="12pt"/>
    </style:style>
    <style:style style:family="text" style:name="T225">
      <style:text-properties fo:font-size="12pt" fo:letter-spacing="-0.25pt"/>
    </style:style>
    <style:style style:family="text" style:name="T226">
      <style:text-properties fo:font-size="12pt"/>
    </style:style>
    <style:style style:family="text" style:name="T227">
      <style:text-properties fo:font-size="12pt"/>
    </style:style>
    <style:style style:family="text" style:name="T228">
      <style:text-properties fo:font-size="12pt"/>
    </style:style>
    <style:style style:family="text" style:name="T229">
      <style:text-properties fo:font-size="12pt"/>
    </style:style>
    <style:style style:family="text" style:name="T230">
      <style:text-properties fo:font-size="12pt"/>
    </style:style>
    <style:style style:family="text" style:name="T231">
      <style:text-properties fo:font-size="12pt"/>
    </style:style>
    <style:style style:family="text" style:name="T232">
      <style:text-properties fo:font-size="12pt"/>
    </style:style>
    <style:style style:family="text" style:name="T233">
      <style:text-properties fo:font-size="12pt"/>
    </style:style>
    <style:style style:family="text" style:name="T234">
      <style:text-properties fo:font-size="12pt"/>
    </style:style>
    <style:style style:family="text" style:name="T235">
      <style:text-properties fo:font-size="12pt" fo:letter-spacing="-0.9pt"/>
    </style:style>
    <style:style style:family="text" style:name="T236">
      <style:text-properties fo:font-size="12pt"/>
    </style:style>
    <style:style style:parent-style-name="733" style:list-style-name="WWNum9" style:family="paragraph" style:name="P62">
      <style:text-properties/>
      <style:paragraph-properties fo:margin-right="0.6809cm" fo:text-indent="0cm">
        <style:tab-stops>
          <style:tab-stop style:position="1.002cm" style:type="left"/>
        </style:tab-stops>
      </style:paragraph-properties>
    </style:style>
    <style:style style:family="text" style:name="T237">
      <style:text-properties fo:font-size="12pt"/>
    </style:style>
    <style:style style:family="text" style:name="T238">
      <style:text-properties fo:font-size="12pt" fo:letter-spacing="-0.15pt"/>
    </style:style>
    <style:style style:family="text" style:name="T239">
      <style:text-properties fo:font-size="12pt"/>
    </style:style>
    <style:style style:family="text" style:name="T240">
      <style:text-properties fo:font-size="12pt" fo:letter-spacing="-0.15pt"/>
    </style:style>
    <style:style style:family="text" style:name="T241">
      <style:text-properties fo:font-size="12pt"/>
    </style:style>
    <style:style style:family="text" style:name="T242">
      <style:text-properties fo:font-size="12pt" fo:letter-spacing="-0.15pt"/>
    </style:style>
    <style:style style:family="text" style:name="T243">
      <style:text-properties fo:font-size="12pt"/>
    </style:style>
    <style:style style:family="text" style:name="T244">
      <style:text-properties fo:font-size="12pt" fo:letter-spacing="-0.25pt"/>
    </style:style>
    <style:style style:family="text" style:name="T245">
      <style:text-properties fo:font-size="12pt" fo:letter-spacing="-0.3pt"/>
    </style:style>
    <style:style style:family="text" style:name="T246">
      <style:text-properties fo:font-size="12pt"/>
    </style:style>
    <style:style style:parent-style-name="733" style:list-style-name="WWNum9" style:family="paragraph" style:name="P63">
      <style:text-properties/>
      <style:paragraph-properties fo:margin-right="0.508cm" fo:text-indent="0cm" fo:margin-top="0.05pt">
        <style:tab-stops>
          <style:tab-stop style:position="1.009cm" style:type="left"/>
        </style:tab-stops>
      </style:paragraph-properties>
    </style:style>
    <style:style style:family="text" style:name="T247">
      <style:text-properties fo:font-size="12pt" fo:letter-spacing="-0.55pt"/>
    </style:style>
    <style:style style:family="text" style:name="T248">
      <style:text-properties fo:font-size="12pt"/>
    </style:style>
    <style:style style:family="text" style:name="T249">
      <style:text-properties fo:font-size="12pt" fo:letter-spacing="-0.15pt"/>
    </style:style>
    <style:style style:family="text" style:name="T250">
      <style:text-properties fo:font-size="12pt"/>
    </style:style>
    <style:style style:family="text" style:name="T251">
      <style:text-properties fo:font-size="12pt" fo:letter-spacing="-0.1pt"/>
    </style:style>
    <style:style style:family="text" style:name="T252">
      <style:text-properties fo:font-size="12pt"/>
    </style:style>
    <style:style style:family="text" style:name="T253">
      <style:text-properties fo:font-size="12pt" fo:letter-spacing="-0.15pt"/>
    </style:style>
    <style:style style:family="text" style:name="T254">
      <style:text-properties fo:font-size="12pt"/>
    </style:style>
    <style:style style:parent-style-name="733" style:list-style-name="WWNum9" style:family="paragraph" style:name="P64">
      <style:text-properties/>
      <style:paragraph-properties fo:margin-left="1.014cm" fo:text-indent="-0.8097cm">
        <style:tab-stops>
          <style:tab-stop style:position="1.016cm" style:type="left"/>
        </style:tab-stops>
      </style:paragraph-properties>
    </style:style>
    <style:style style:family="text" style:name="T255">
      <style:text-properties fo:font-size="12pt"/>
    </style:style>
    <style:style style:family="text" style:name="T256">
      <style:text-properties fo:font-size="12pt" fo:letter-spacing="-0.25pt"/>
    </style:style>
    <style:style style:family="text" style:name="T257">
      <style:text-properties fo:font-size="12pt"/>
    </style:style>
    <style:style style:family="text" style:name="T258">
      <style:text-properties fo:font-size="12pt" fo:letter-spacing="-0.15pt"/>
    </style:style>
    <style:style style:family="text" style:name="T259">
      <style:text-properties fo:font-size="12pt"/>
    </style:style>
    <style:style style:parent-style-name="731" style:family="paragraph" style:name="P65">
      <style:text-properties/>
      <style:paragraph-properties fo:margin-left="0cm"/>
    </style:style>
    <style:style style:family="text" style:name="T260">
      <style:text-properties fo:font-size="13pt"/>
    </style:style>
    <style:style style:parent-style-name="732" style:list-style-name="WWNum11" style:family="paragraph" style:name="P66">
      <style:paragraph-properties>
        <style:tab-stops>
          <style:tab-stop style:position="0.628cm" style:type="left"/>
        </style:tab-stops>
      </style:paragraph-properties>
    </style:style>
    <style:style style:parent-style-name="733" style:list-style-name="WWNum8" style:family="paragraph" style:name="P67">
      <style:text-properties/>
      <style:paragraph-properties fo:margin-right="0.2946cm" fo:text-indent="0cm">
        <style:tab-stops>
          <style:tab-stop style:position="0.8044cm" style:type="left"/>
        </style:tab-stops>
      </style:paragraph-properties>
    </style:style>
    <style:style style:family="text" style:name="T261">
      <style:text-properties fo:font-size="12pt"/>
    </style:style>
    <style:style style:family="text" style:name="T262">
      <style:text-properties fo:font-size="12pt"/>
    </style:style>
    <style:style style:family="text" style:name="T263">
      <style:text-properties fo:font-size="12pt"/>
    </style:style>
    <style:style style:family="text" style:name="T264">
      <style:text-properties fo:font-size="12pt"/>
    </style:style>
    <style:style style:family="text" style:name="T265">
      <style:text-properties fo:font-size="12pt"/>
    </style:style>
    <style:style style:family="text" style:name="T266">
      <style:text-properties fo:font-size="12pt"/>
    </style:style>
    <style:style style:family="text" style:name="T267">
      <style:text-properties fo:font-size="12pt"/>
    </style:style>
    <style:style style:family="text" style:name="T268">
      <style:text-properties fo:font-size="12pt"/>
    </style:style>
    <style:style style:family="text" style:name="T269">
      <style:text-properties fo:font-size="12pt"/>
    </style:style>
    <style:style style:family="text" style:name="T270">
      <style:text-properties fo:font-size="12pt" fo:letter-spacing="-1.25pt"/>
    </style:style>
    <style:style style:family="text" style:name="T271">
      <style:text-properties fo:font-size="12pt"/>
    </style:style>
    <style:style style:family="text" style:name="T272">
      <style:text-properties fo:font-size="12pt" fo:letter-spacing="-0.05pt"/>
    </style:style>
    <style:style style:family="text" style:name="T273">
      <style:text-properties fo:font-size="12pt"/>
    </style:style>
    <style:style style:parent-style-name="733" style:list-style-name="WWNum8" style:family="paragraph" style:name="P68">
      <style:text-properties/>
      <style:paragraph-properties fo:margin-right="0.6103cm" fo:text-indent="0cm">
        <style:tab-stops>
          <style:tab-stop style:position="0.8044cm" style:type="left"/>
        </style:tab-stops>
      </style:paragraph-properties>
    </style:style>
    <style:style style:family="text" style:name="T274">
      <style:text-properties fo:font-size="12pt"/>
    </style:style>
    <style:style style:family="text" style:name="T275">
      <style:text-properties fo:font-size="12pt"/>
    </style:style>
    <style:style style:family="text" style:name="T276">
      <style:text-properties fo:font-size="12pt"/>
    </style:style>
    <style:style style:family="text" style:name="T277">
      <style:text-properties fo:font-size="12pt"/>
    </style:style>
    <style:style style:family="text" style:name="T278">
      <style:text-properties fo:font-size="12pt"/>
    </style:style>
    <style:style style:family="text" style:name="T279">
      <style:text-properties fo:font-size="12pt"/>
    </style:style>
    <style:style style:family="text" style:name="T280">
      <style:text-properties fo:font-size="12pt"/>
    </style:style>
    <style:style style:family="text" style:name="T281">
      <style:text-properties fo:font-size="12pt"/>
    </style:style>
    <style:style style:family="text" style:name="T282">
      <style:text-properties fo:font-size="12pt"/>
    </style:style>
    <style:style style:parent-style-name="733" style:list-style-name="WWNum8" style:family="paragraph" style:name="P69">
      <style:text-properties/>
      <style:paragraph-properties fo:margin-right="0.6103cm" fo:text-indent="0cm">
        <style:tab-stops>
          <style:tab-stop style:position="0.8044cm" style:type="left"/>
        </style:tab-stops>
      </style:paragraph-properties>
    </style:style>
    <style:style style:family="text" style:name="T283">
      <style:text-properties fo:font-size="12pt"/>
    </style:style>
    <style:style style:family="text" style:name="T284">
      <style:text-properties fo:font-size="12pt" fo:letter-spacing="-0.2pt"/>
    </style:style>
    <style:style style:family="text" style:name="T285">
      <style:text-properties fo:font-size="12pt"/>
    </style:style>
    <style:style style:family="text" style:name="T286">
      <style:text-properties fo:font-size="12pt"/>
    </style:style>
    <style:style style:family="text" style:name="T287">
      <style:text-properties fo:font-size="12pt"/>
    </style:style>
    <style:style style:family="text" style:name="T288">
      <style:text-properties fo:font-size="12pt"/>
    </style:style>
    <style:style style:family="text" style:name="T289">
      <style:text-properties fo:font-size="12pt"/>
    </style:style>
    <style:style style:family="text" style:name="T290">
      <style:text-properties fo:font-size="12pt"/>
    </style:style>
    <style:style style:family="text" style:name="T291">
      <style:text-properties fo:font-size="12pt" fo:letter-spacing="-0.05pt"/>
    </style:style>
    <style:style style:family="text" style:name="T292">
      <style:text-properties fo:font-size="12pt"/>
    </style:style>
    <style:style style:family="text" style:name="T293">
      <style:text-properties fo:font-size="12pt"/>
    </style:style>
    <style:style style:family="text" style:name="T294">
      <style:text-properties fo:font-size="12pt"/>
    </style:style>
    <style:style style:parent-style-name="733" style:family="paragraph" style:name="P70">
      <style:text-properties/>
      <style:paragraph-properties fo:margin-right="0.6103cm">
        <style:tab-stops>
          <style:tab-stop style:position="0.8044cm" style:type="left"/>
        </style:tab-stops>
      </style:paragraph-properties>
    </style:style>
    <style:style style:family="text" style:name="T295">
      <style:text-properties fo:font-size="12pt"/>
    </style:style>
    <style:style style:parent-style-name="732" style:list-style-name="WWNum11" style:family="paragraph" style:name="P71">
      <style:paragraph-properties fo:margin-top="4.5pt">
        <style:tab-stops>
          <style:tab-stop style:position="0.628cm" style:type="left"/>
        </style:tab-stops>
      </style:paragraph-properties>
    </style:style>
    <style:style style:family="text" style:name="T296">
      <style:text-properties fo:letter-spacing="-0.05pt"/>
    </style:style>
    <style:style style:parent-style-name="733" style:list-style-name="WWNum7" style:family="paragraph" style:name="P72">
      <style:text-properties/>
      <style:paragraph-properties fo:text-indent="0cm">
        <style:tab-stops>
          <style:tab-stop style:position="0.8044cm" style:type="left"/>
        </style:tab-stops>
      </style:paragraph-properties>
    </style:style>
    <style:style style:family="text" style:name="T297">
      <style:text-properties fo:font-size="12pt"/>
    </style:style>
    <style:style style:family="text" style:name="T298">
      <style:text-properties fo:font-size="12pt" fo:letter-spacing="-0.15pt"/>
    </style:style>
    <style:style style:family="text" style:name="T299">
      <style:text-properties fo:font-size="12pt" fo:letter-spacing="-0.45pt"/>
    </style:style>
    <style:style style:parent-style-name="733" style:list-style-name="WWNum7" style:family="paragraph" style:name="P73">
      <style:text-properties/>
      <style:paragraph-properties fo:text-indent="0cm">
        <style:tab-stops>
          <style:tab-stop style:position="0.8044cm" style:type="left"/>
        </style:tab-stops>
      </style:paragraph-properties>
    </style:style>
    <style:style style:family="text" style:name="T300">
      <style:text-properties fo:font-size="12pt"/>
    </style:style>
    <style:style style:family="text" style:name="T301">
      <style:text-properties fo:font-size="12pt" fo:letter-spacing="-0.3pt"/>
    </style:style>
    <style:style style:family="text" style:name="T302">
      <style:text-properties fo:font-size="12pt"/>
    </style:style>
    <style:style style:parent-style-name="733" style:list-style-name="WWNum7" style:family="paragraph" style:name="P74">
      <style:text-properties/>
      <style:paragraph-properties fo:margin-right="0.882cm" fo:text-indent="0cm">
        <style:tab-stops>
          <style:tab-stop style:position="0.7832cm" style:type="left"/>
        </style:tab-stops>
      </style:paragraph-properties>
    </style:style>
    <style:style style:family="text" style:name="T303">
      <style:text-properties fo:font-size="12pt"/>
    </style:style>
    <style:style style:family="text" style:name="T304">
      <style:text-properties fo:font-size="12pt" fo:letter-spacing="-0.1pt"/>
    </style:style>
    <style:style style:family="text" style:name="T305">
      <style:text-properties fo:font-size="12pt"/>
    </style:style>
    <style:style style:family="text" style:name="T306">
      <style:text-properties fo:font-size="12pt" fo:letter-spacing="-0.25pt"/>
    </style:style>
    <style:style style:family="text" style:name="T307">
      <style:text-properties fo:font-size="12pt"/>
    </style:style>
    <style:style style:family="text" style:name="T308">
      <style:text-properties fo:font-size="12pt" fo:letter-spacing="-0.35pt"/>
    </style:style>
    <style:style style:family="text" style:name="T309">
      <style:text-properties fo:font-size="12pt"/>
    </style:style>
    <style:style style:parent-style-name="733" style:list-style-name="WWNum7" style:family="paragraph" style:name="P75">
      <style:text-properties/>
      <style:paragraph-properties fo:text-indent="0cm">
        <style:tab-stops>
          <style:tab-stop style:position="0.8044cm" style:type="left"/>
        </style:tab-stops>
      </style:paragraph-properties>
    </style:style>
    <style:style style:family="text" style:name="T310">
      <style:text-properties fo:font-size="12pt"/>
    </style:style>
    <style:style style:parent-style-name="733" style:list-style-name="WWNum6" style:family="paragraph" style:name="P76">
      <style:text-properties/>
      <style:paragraph-properties fo:margin-right="1.228cm" fo:text-indent="0cm">
        <style:tab-stops>
          <style:tab-stop style:position="0.4586cm" style:type="left"/>
        </style:tab-stops>
      </style:paragraph-properties>
    </style:style>
    <style:style style:family="text" style:name="T311">
      <style:text-properties fo:font-size="12pt"/>
    </style:style>
    <style:style style:family="text" style:name="T312">
      <style:text-properties fo:font-size="12pt" fo:letter-spacing="-0.25pt"/>
    </style:style>
    <style:style style:family="text" style:name="T313">
      <style:text-properties fo:font-size="12pt"/>
    </style:style>
    <style:style style:family="text" style:name="T314">
      <style:text-properties fo:font-size="12pt"/>
    </style:style>
    <style:style style:family="text" style:name="T315">
      <style:text-properties fo:font-size="12pt"/>
    </style:style>
    <style:style style:family="text" style:name="T316">
      <style:text-properties fo:font-size="12pt"/>
    </style:style>
    <style:style style:family="text" style:name="T317">
      <style:text-properties fo:font-size="12pt"/>
    </style:style>
    <style:style style:family="text" style:name="T318">
      <style:text-properties fo:font-size="12pt"/>
    </style:style>
    <style:style style:family="text" style:name="T319">
      <style:text-properties fo:font-size="12pt"/>
    </style:style>
    <style:style style:family="text" style:name="T320">
      <style:text-properties fo:font-size="12pt"/>
    </style:style>
    <style:style style:family="text" style:name="T321">
      <style:text-properties fo:font-size="12pt"/>
    </style:style>
    <style:style style:parent-style-name="733" style:list-style-name="WWNum6" style:family="paragraph" style:name="P77">
      <style:text-properties/>
      <style:paragraph-properties fo:text-indent="0cm">
        <style:tab-stops>
          <style:tab-stop style:position="0.4586cm" style:type="left"/>
        </style:tab-stops>
      </style:paragraph-properties>
    </style:style>
    <style:style style:family="text" style:name="T322">
      <style:text-properties fo:font-size="12pt"/>
    </style:style>
    <style:style style:family="text" style:name="T323">
      <style:text-properties fo:font-size="12pt"/>
    </style:style>
    <style:style style:family="text" style:name="T324">
      <style:text-properties fo:font-size="12pt"/>
    </style:style>
    <style:style style:family="text" style:name="T325">
      <style:text-properties fo:font-size="12pt" fo:letter-spacing="-0.05pt"/>
    </style:style>
    <style:style style:family="text" style:name="T326">
      <style:text-properties fo:font-size="12pt"/>
    </style:style>
    <style:style style:parent-style-name="733" style:list-style-name="WWNum6" style:family="paragraph" style:name="P78">
      <style:text-properties/>
      <style:paragraph-properties fo:margin-right="0.344cm" fo:text-indent="0cm">
        <style:tab-stops>
          <style:tab-stop style:position="0.4586cm" style:type="left"/>
        </style:tab-stops>
      </style:paragraph-properties>
    </style:style>
    <style:style style:family="text" style:name="T327">
      <style:text-properties fo:font-size="12pt"/>
    </style:style>
    <style:style style:family="text" style:name="T328">
      <style:text-properties fo:font-size="12pt" fo:letter-spacing="-1.3pt"/>
    </style:style>
    <style:style style:family="text" style:name="T329">
      <style:text-properties fo:font-size="12pt"/>
    </style:style>
    <style:style style:parent-style-name="733" style:list-style-name="WWNum6" style:family="paragraph" style:name="P79">
      <style:text-properties/>
      <style:paragraph-properties fo:margin-right="0.5451cm" fo:text-indent="0cm">
        <style:tab-stops>
          <style:tab-stop style:position="0.4586cm" style:type="left"/>
        </style:tab-stops>
      </style:paragraph-properties>
    </style:style>
    <style:style style:family="text" style:name="T330">
      <style:text-properties fo:font-size="12pt"/>
    </style:style>
    <style:style style:family="text" style:name="T331">
      <style:text-properties fo:font-size="12pt" fo:letter-spacing="-0.1pt"/>
    </style:style>
    <style:style style:family="text" style:name="T332">
      <style:text-properties fo:font-size="12pt"/>
    </style:style>
    <style:style style:parent-style-name="733" style:list-style-name="WWNum6" style:family="paragraph" style:name="P80">
      <style:text-properties/>
      <style:paragraph-properties fo:text-indent="0cm">
        <style:tab-stops>
          <style:tab-stop style:position="0.4586cm" style:type="left"/>
        </style:tab-stops>
      </style:paragraph-properties>
    </style:style>
    <style:style style:family="text" style:name="T333">
      <style:text-properties fo:font-size="12pt"/>
    </style:style>
    <style:style style:family="text" style:name="T334">
      <style:text-properties fo:font-size="12pt" fo:letter-spacing="-0.6pt"/>
    </style:style>
    <style:style style:family="text" style:name="T335">
      <style:text-properties fo:font-size="12pt"/>
    </style:style>
    <style:style style:family="text" style:name="T336">
      <style:text-properties fo:font-size="12pt" fo:letter-spacing="-0.4pt"/>
    </style:style>
    <style:style style:family="text" style:name="T337">
      <style:text-properties fo:font-size="12pt"/>
    </style:style>
    <style:style style:family="text" style:name="T338">
      <style:text-properties fo:font-size="12pt" fo:letter-spacing="-0.35pt"/>
    </style:style>
    <style:style style:family="text" style:name="T339">
      <style:text-properties fo:font-size="12pt"/>
    </style:style>
    <style:style style:family="text" style:name="T340">
      <style:text-properties fo:font-size="12pt" fo:letter-spacing="-0.35pt"/>
    </style:style>
    <style:style style:family="text" style:name="T341">
      <style:text-properties fo:font-size="12pt"/>
    </style:style>
    <style:style style:family="text" style:name="T342">
      <style:text-properties fo:font-size="12pt" fo:letter-spacing="-0.35pt"/>
    </style:style>
    <style:style style:family="text" style:name="T343">
      <style:text-properties fo:font-size="12pt"/>
    </style:style>
    <style:style style:family="text" style:name="T344">
      <style:text-properties fo:font-size="12pt" fo:letter-spacing="-0.35pt"/>
    </style:style>
    <style:style style:family="text" style:name="T345">
      <style:text-properties fo:font-size="12pt"/>
    </style:style>
    <style:style style:family="text" style:name="T346">
      <style:text-properties fo:font-size="12pt" fo:letter-spacing="-0.6pt"/>
    </style:style>
    <style:style style:family="text" style:name="T347">
      <style:text-properties fo:font-size="12pt"/>
    </style:style>
    <style:style style:family="text" style:name="T348">
      <style:text-properties fo:font-size="12pt" fo:letter-spacing="-0.35pt"/>
    </style:style>
    <style:style style:family="text" style:name="T349">
      <style:text-properties fo:font-size="12pt"/>
    </style:style>
    <style:style style:parent-style-name="733" style:list-style-name="WWNum6" style:family="paragraph" style:name="P81">
      <style:text-properties/>
      <style:paragraph-properties fo:text-indent="0cm">
        <style:tab-stops>
          <style:tab-stop style:position="0.4586cm" style:type="left"/>
        </style:tab-stops>
      </style:paragraph-properties>
    </style:style>
    <style:style style:family="text" style:name="T350">
      <style:text-properties fo:font-size="12pt"/>
    </style:style>
    <style:style style:parent-style-name="733" style:list-style-name="WWNum6" style:family="paragraph" style:name="P82">
      <style:text-properties/>
      <style:paragraph-properties fo:margin-right="1.642cm" fo:text-indent="0cm">
        <style:tab-stops>
          <style:tab-stop style:position="0.4586cm" style:type="left"/>
        </style:tab-stops>
      </style:paragraph-properties>
    </style:style>
    <style:style style:family="text" style:name="T351">
      <style:text-properties fo:font-size="12pt"/>
    </style:style>
    <style:style style:family="text" style:name="T352">
      <style:text-properties fo:font-size="12pt" fo:letter-spacing="-0.2pt"/>
    </style:style>
    <style:style style:family="text" style:name="T353">
      <style:text-properties fo:font-size="12pt"/>
    </style:style>
    <style:style style:family="text" style:name="T354">
      <style:text-properties fo:font-size="12pt" fo:letter-spacing="-1.1pt"/>
    </style:style>
    <style:style style:family="text" style:name="T355">
      <style:text-properties fo:font-size="12pt"/>
    </style:style>
    <style:style style:family="text" style:name="T356">
      <style:text-properties fo:font-size="12pt" fo:letter-spacing="-0.1pt"/>
    </style:style>
    <style:style style:family="text" style:name="T357">
      <style:text-properties fo:font-size="12pt"/>
    </style:style>
    <style:style style:parent-style-name="733" style:list-style-name="WWNum7" style:family="paragraph" style:name="P83">
      <style:text-properties/>
      <style:paragraph-properties fo:margin-right="0.3087cm" fo:text-indent="0cm">
        <style:tab-stops>
          <style:tab-stop style:position="0.8044cm" style:type="left"/>
        </style:tab-stops>
      </style:paragraph-properties>
    </style:style>
    <style:style style:family="text" style:name="T358">
      <style:text-properties fo:font-size="12pt"/>
    </style:style>
    <style:style style:family="text" style:name="T359">
      <style:text-properties fo:font-size="12pt"/>
    </style:style>
    <style:style style:family="text" style:name="T360">
      <style:text-properties fo:font-size="12pt" fo:letter-spacing="-0.2pt"/>
    </style:style>
    <style:style style:family="text" style:name="T361">
      <style:text-properties fo:font-size="12pt"/>
    </style:style>
    <style:style style:family="text" style:name="T362">
      <style:text-properties fo:font-size="12pt" fo:letter-spacing="-0.25pt"/>
    </style:style>
    <style:style style:family="text" style:name="T363">
      <style:text-properties fo:font-size="12pt"/>
    </style:style>
    <style:style style:family="text" style:name="T364">
      <style:text-properties fo:font-size="12pt" fo:letter-spacing="-0.25pt"/>
    </style:style>
    <style:style style:family="text" style:name="T365">
      <style:text-properties fo:font-size="12pt"/>
    </style:style>
    <style:style style:family="text" style:name="T366">
      <style:text-properties fo:font-size="12pt"/>
    </style:style>
    <style:style style:family="text" style:name="T367">
      <style:text-properties fo:font-size="12pt"/>
    </style:style>
    <style:style style:family="text" style:name="T368">
      <style:text-properties fo:font-size="12pt" fo:letter-spacing="-0.2pt"/>
    </style:style>
    <style:style style:parent-style-name="733" style:list-style-name="WWNum7" style:family="paragraph" style:name="P84">
      <style:text-properties/>
      <style:paragraph-properties fo:margin-left="0.7956cm" fo:text-indent="-0.5909cm">
        <style:tab-stops>
          <style:tab-stop style:position="0.7973cm" style:type="left"/>
        </style:tab-stops>
      </style:paragraph-properties>
    </style:style>
    <style:style style:family="text" style:name="T369">
      <style:text-properties fo:font-size="12pt"/>
    </style:style>
    <style:style style:family="text" style:name="T370">
      <style:text-properties fo:font-size="12pt" fo:letter-spacing="-0.95pt"/>
    </style:style>
    <style:style style:family="text" style:name="T371">
      <style:text-properties fo:font-size="12pt"/>
    </style:style>
    <style:style style:parent-style-name="733" style:list-style-name="WWNum7" style:family="paragraph" style:name="P85">
      <style:text-properties/>
      <style:paragraph-properties fo:margin-right="2.318cm" fo:text-indent="0cm">
        <style:tab-stops>
          <style:tab-stop style:position="0.8044cm" style:type="left"/>
        </style:tab-stops>
      </style:paragraph-properties>
    </style:style>
    <style:style style:family="text" style:name="T372">
      <style:text-properties fo:font-size="12pt"/>
    </style:style>
    <style:style style:family="text" style:name="T373">
      <style:text-properties fo:font-size="12pt"/>
    </style:style>
    <style:style style:family="text" style:name="T374">
      <style:text-properties fo:font-size="12pt"/>
    </style:style>
    <style:style style:family="text" style:name="T375">
      <style:text-properties fo:font-size="12pt" fo:letter-spacing="-1.3pt"/>
    </style:style>
    <style:style style:family="text" style:name="T376">
      <style:text-properties fo:font-size="12pt"/>
    </style:style>
    <style:style style:family="text" style:name="T377">
      <style:text-properties fo:font-size="12pt" fo:letter-spacing="-0.25pt"/>
    </style:style>
    <style:style style:family="text" style:name="T378">
      <style:text-properties fo:font-size="12pt"/>
    </style:style>
    <style:style style:parent-style-name="733" style:list-style-name="WWNum7" style:family="paragraph" style:name="P86">
      <style:text-properties/>
      <style:paragraph-properties fo:margin-right="0.4339cm" fo:text-indent="0cm">
        <style:tab-stops>
          <style:tab-stop style:position="0.8044cm" style:type="left"/>
        </style:tab-stops>
      </style:paragraph-properties>
    </style:style>
    <style:style style:family="text" style:name="T379">
      <style:text-properties fo:font-size="12pt"/>
    </style:style>
    <style:style style:family="text" style:name="T380">
      <style:text-properties fo:font-size="12pt" fo:letter-spacing="-2.05pt"/>
    </style:style>
    <style:style style:family="text" style:name="T381">
      <style:text-properties fo:font-size="12pt"/>
    </style:style>
    <style:style style:family="text" style:name="T382">
      <style:text-properties fo:font-size="12pt" fo:letter-spacing="-0.65pt"/>
    </style:style>
    <style:style style:family="text" style:name="T383">
      <style:text-properties fo:font-size="12pt"/>
    </style:style>
    <style:style style:parent-style-name="733" style:list-style-name="WWNum7" style:family="paragraph" style:name="P87">
      <style:text-properties/>
      <style:paragraph-properties fo:margin-right="0.3969cm" fo:text-indent="0cm">
        <style:tab-stops>
          <style:tab-stop style:position="0.8044cm" style:type="left"/>
        </style:tab-stops>
      </style:paragraph-properties>
    </style:style>
    <style:style style:family="text" style:name="T384">
      <style:text-properties fo:font-size="12pt"/>
    </style:style>
    <style:style style:family="text" style:name="T385">
      <style:text-properties fo:font-size="12pt" fo:letter-spacing="-0.7pt"/>
    </style:style>
    <style:style style:family="text" style:name="T386">
      <style:text-properties fo:font-size="12pt"/>
    </style:style>
    <style:style style:parent-style-name="733" style:list-style-name="WWNum7" style:family="paragraph" style:name="P88">
      <style:text-properties/>
      <style:paragraph-properties fo:margin-left="1.014cm" fo:text-indent="-0.8097cm">
        <style:tab-stops>
          <style:tab-stop style:position="1.016cm" style:type="left"/>
        </style:tab-stops>
      </style:paragraph-properties>
    </style:style>
    <style:style style:family="text" style:name="T387">
      <style:text-properties fo:font-size="12pt"/>
    </style:style>
    <style:style style:family="text" style:name="T388">
      <style:text-properties fo:font-size="12pt" fo:letter-spacing="-0.75pt"/>
    </style:style>
    <style:style style:family="text" style:name="T389">
      <style:text-properties fo:font-size="12pt"/>
    </style:style>
    <style:style style:parent-style-name="733" style:list-style-name="WWNum6" style:family="paragraph" style:name="P89">
      <style:text-properties/>
      <style:paragraph-properties fo:margin-left="0.4357cm" fo:text-indent="-0.2311cm" fo:margin-top="0.05pt">
        <style:tab-stops>
          <style:tab-stop style:position="0.4375cm" style:type="left"/>
        </style:tab-stops>
      </style:paragraph-properties>
    </style:style>
    <style:style style:family="text" style:name="T390">
      <style:text-properties fo:font-size="12pt"/>
    </style:style>
    <style:style style:parent-style-name="733" style:list-style-name="WWNum6" style:family="paragraph" style:name="P90">
      <style:text-properties/>
      <style:paragraph-properties fo:text-indent="0cm">
        <style:tab-stops>
          <style:tab-stop style:position="0.4586cm" style:type="left"/>
        </style:tab-stops>
      </style:paragraph-properties>
    </style:style>
    <style:style style:family="text" style:name="T391">
      <style:text-properties fo:font-size="12pt"/>
    </style:style>
    <style:style style:parent-style-name="733" style:list-style-name="WWNum6" style:family="paragraph" style:name="P91">
      <style:text-properties/>
      <style:paragraph-properties fo:text-indent="0cm">
        <style:tab-stops>
          <style:tab-stop style:position="0.4586cm" style:type="left"/>
        </style:tab-stops>
      </style:paragraph-properties>
    </style:style>
    <style:style style:family="text" style:name="T392">
      <style:text-properties fo:font-size="12pt"/>
    </style:style>
    <style:style style:family="text" style:name="T393">
      <style:text-properties fo:font-size="12pt" fo:letter-spacing="-0.05pt"/>
    </style:style>
    <style:style style:family="text" style:name="T394">
      <style:text-properties fo:font-size="12pt"/>
    </style:style>
    <style:style style:parent-style-name="733" style:list-style-name="WWNum6" style:family="paragraph" style:name="P92">
      <style:text-properties/>
      <style:paragraph-properties fo:text-indent="0cm">
        <style:tab-stops>
          <style:tab-stop style:position="0.4586cm" style:type="left"/>
        </style:tab-stops>
      </style:paragraph-properties>
    </style:style>
    <style:style style:family="text" style:name="T395">
      <style:text-properties fo:font-size="12pt"/>
    </style:style>
    <style:style style:family="text" style:name="T396">
      <style:text-properties fo:font-size="12pt" fo:letter-spacing="-0.05pt"/>
    </style:style>
    <style:style style:family="text" style:name="T397">
      <style:text-properties fo:font-size="12pt"/>
    </style:style>
    <style:style style:parent-style-name="733" style:list-style-name="WWNum6" style:family="paragraph" style:name="P93">
      <style:text-properties/>
      <style:paragraph-properties fo:text-indent="0cm">
        <style:tab-stops>
          <style:tab-stop style:position="0.4586cm" style:type="left"/>
        </style:tab-stops>
      </style:paragraph-properties>
    </style:style>
    <style:style style:family="text" style:name="T398">
      <style:text-properties fo:font-size="12pt"/>
    </style:style>
    <style:style style:family="text" style:name="T399">
      <style:text-properties fo:font-size="12pt" fo:letter-spacing="-0.3pt"/>
    </style:style>
    <style:style style:family="text" style:name="T400">
      <style:text-properties fo:font-size="12pt"/>
    </style:style>
    <style:style style:parent-style-name="733" style:list-style-name="WWNum6" style:family="paragraph" style:name="P94">
      <style:text-properties/>
      <style:paragraph-properties fo:margin-left="0.4498cm" fo:text-indent="-0.2452cm">
        <style:tab-stops>
          <style:tab-stop style:position="0.4516cm" style:type="left"/>
        </style:tab-stops>
      </style:paragraph-properties>
    </style:style>
    <style:style style:family="text" style:name="T401">
      <style:text-properties fo:font-size="12pt" fo:letter-spacing="-0.2pt"/>
    </style:style>
    <style:style style:parent-style-name="733" style:list-style-name="WWNum6" style:family="paragraph" style:name="P95">
      <style:text-properties/>
      <style:paragraph-properties fo:text-indent="0cm">
        <style:tab-stops>
          <style:tab-stop style:position="0.4586cm" style:type="left"/>
        </style:tab-stops>
      </style:paragraph-properties>
    </style:style>
    <style:style style:family="text" style:name="T402">
      <style:text-properties fo:font-size="12pt"/>
    </style:style>
    <style:style style:family="text" style:name="T403">
      <style:text-properties fo:font-size="12pt" fo:letter-spacing="-0.95pt"/>
    </style:style>
    <style:style style:family="text" style:name="T404">
      <style:text-properties fo:font-size="12pt"/>
    </style:style>
    <style:style style:parent-style-name="733" style:list-style-name="WWNum7" style:family="paragraph" style:name="P96">
      <style:text-properties/>
      <style:paragraph-properties fo:margin-right="1.498cm" fo:text-indent="0cm">
        <style:tab-stops>
          <style:tab-stop style:position="1.002cm" style:type="left"/>
        </style:tab-stops>
      </style:paragraph-properties>
    </style:style>
    <style:style style:family="text" style:name="T405">
      <style:text-properties fo:font-size="12pt"/>
    </style:style>
    <style:style style:family="text" style:name="T406">
      <style:text-properties fo:font-size="12pt" fo:letter-spacing="-0.25pt"/>
    </style:style>
    <style:style style:family="text" style:name="T407">
      <style:text-properties fo:font-size="12pt"/>
    </style:style>
    <style:style style:family="text" style:name="T408">
      <style:text-properties fo:font-size="12pt" fo:letter-spacing="-1.45pt"/>
    </style:style>
    <style:style style:family="text" style:name="T409">
      <style:text-properties fo:font-size="12pt"/>
    </style:style>
    <style:style style:parent-style-name="733" style:list-style-name="WWNum7" style:family="paragraph" style:name="P97">
      <style:text-properties/>
      <style:paragraph-properties fo:margin-right="0.4904cm" fo:text-indent="0cm">
        <style:tab-stops>
          <style:tab-stop style:position="1.016cm" style:type="left"/>
        </style:tab-stops>
      </style:paragraph-properties>
    </style:style>
    <style:style style:family="text" style:name="T410">
      <style:text-properties fo:font-size="12pt"/>
    </style:style>
    <style:style style:family="text" style:name="T411">
      <style:text-properties fo:font-size="12pt" fo:letter-spacing="-1.95pt"/>
    </style:style>
    <style:style style:family="text" style:name="T412">
      <style:text-properties fo:font-size="12pt"/>
    </style:style>
    <style:style style:family="text" style:name="T413">
      <style:text-properties fo:font-size="12pt"/>
    </style:style>
    <style:style style:family="text" style:name="T414">
      <style:text-properties fo:font-size="12pt"/>
    </style:style>
    <style:style style:family="text" style:name="T415">
      <style:text-properties fo:font-size="12pt"/>
    </style:style>
    <style:style style:family="text" style:name="T416">
      <style:text-properties fo:font-size="12pt"/>
    </style:style>
    <style:style style:family="text" style:name="T417">
      <style:text-properties fo:font-size="12pt"/>
    </style:style>
    <style:style style:family="text" style:name="T418">
      <style:text-properties fo:font-size="12pt"/>
    </style:style>
    <style:style style:family="text" style:name="T419">
      <style:text-properties fo:font-size="12pt" fo:letter-spacing="-1.05pt"/>
    </style:style>
    <style:style style:family="text" style:name="T420">
      <style:text-properties fo:font-size="12pt"/>
    </style:style>
    <style:style style:family="paragraph" style:name="P98">
      <style:text-properties/>
      <style:paragraph-properties/>
    </style:style>
    <style:style style:family="text" style:name="T421">
      <style:text-properties fo:font-size="12pt"/>
    </style:style>
    <style:style style:parent-style-name="731" style:master-page-name="MasterPage3" style:family="paragraph" style:name="P99">
      <style:text-properties/>
      <style:paragraph-properties fo:margin-left="0cm" fo:margin-top="0.5pt"/>
    </style:style>
    <style:style style:family="text" style:name="T441">
      <style:text-properties fo:font-size="8pt"/>
    </style:style>
    <style:style style:parent-style-name="733" style:list-style-name="WWNum7" style:family="paragraph" style:name="P105">
      <style:text-properties/>
      <style:paragraph-properties fo:margin-right="0.3775cm" fo:text-indent="0cm" fo:margin-top="4.5pt">
        <style:tab-stops>
          <style:tab-stop style:position="0.9949cm" style:type="left"/>
        </style:tab-stops>
      </style:paragraph-properties>
    </style:style>
    <style:style style:family="text" style:name="T442">
      <style:text-properties fo:font-size="12pt"/>
    </style:style>
    <style:style style:family="text" style:name="T443">
      <style:text-properties fo:font-size="12pt" fo:letter-spacing="-0.2pt"/>
    </style:style>
    <style:style style:family="text" style:name="T444">
      <style:text-properties fo:font-size="12pt"/>
    </style:style>
    <style:style style:family="text" style:name="T445">
      <style:text-properties fo:font-size="12pt" fo:letter-spacing="-0.25pt"/>
    </style:style>
    <style:style style:family="text" style:name="T446">
      <style:text-properties fo:font-size="12pt"/>
    </style:style>
    <style:style style:family="text" style:name="T447">
      <style:text-properties fo:font-size="12pt" fo:letter-spacing="-0.3pt"/>
    </style:style>
    <style:style style:family="text" style:name="T448">
      <style:text-properties fo:font-size="12pt"/>
    </style:style>
    <style:style style:family="text" style:name="T449">
      <style:text-properties fo:font-size="12pt" fo:letter-spacing="-0.3pt"/>
    </style:style>
    <style:style style:family="text" style:name="T450">
      <style:text-properties fo:font-size="12pt"/>
    </style:style>
    <style:style style:family="text" style:name="T451">
      <style:text-properties fo:font-size="12pt" fo:letter-spacing="-0.3pt"/>
    </style:style>
    <style:style style:family="text" style:name="T452">
      <style:text-properties fo:font-size="12pt"/>
    </style:style>
    <style:style style:family="text" style:name="T453">
      <style:text-properties fo:font-size="12pt" fo:letter-spacing="-0.5pt"/>
    </style:style>
    <style:style style:family="text" style:name="T454">
      <style:text-properties fo:font-size="12pt"/>
    </style:style>
    <style:style style:family="text" style:name="T455">
      <style:text-properties fo:font-size="12pt" fo:letter-spacing="-0.2pt"/>
    </style:style>
    <style:style style:family="text" style:name="T456">
      <style:text-properties fo:font-size="12pt"/>
    </style:style>
    <style:style style:family="text" style:name="T457">
      <style:text-properties fo:font-size="12pt" fo:letter-spacing="-0.25pt"/>
    </style:style>
    <style:style style:family="text" style:name="T458">
      <style:text-properties fo:font-size="12pt"/>
    </style:style>
    <style:style style:family="text" style:name="T459">
      <style:text-properties fo:font-size="12pt" fo:letter-spacing="-0.3pt"/>
    </style:style>
    <style:style style:family="text" style:name="T460">
      <style:text-properties fo:font-size="12pt"/>
    </style:style>
    <style:style style:family="text" style:name="T461">
      <style:text-properties fo:font-size="12pt" fo:letter-spacing="-0.55pt"/>
    </style:style>
    <style:style style:family="text" style:name="T462">
      <style:text-properties fo:font-size="12pt"/>
    </style:style>
    <style:style style:family="text" style:name="T463">
      <style:text-properties fo:font-size="12pt"/>
    </style:style>
    <style:style style:family="text" style:name="T464">
      <style:text-properties fo:font-size="12pt" fo:letter-spacing="-0.75pt"/>
    </style:style>
    <style:style style:family="text" style:name="T465">
      <style:text-properties fo:font-size="12pt"/>
    </style:style>
    <style:style style:parent-style-name="733" style:list-style-name="WWNum7" style:family="paragraph" style:name="P106">
      <style:text-properties/>
      <style:paragraph-properties fo:margin-right="2.156cm" fo:text-indent="0cm">
        <style:tab-stops>
          <style:tab-stop style:position="1.016cm" style:type="left"/>
        </style:tab-stops>
      </style:paragraph-properties>
    </style:style>
    <style:style style:family="text" style:name="T466">
      <style:text-properties fo:font-size="12pt"/>
    </style:style>
    <style:style style:family="text" style:name="T467">
      <style:text-properties fo:font-size="12pt" fo:letter-spacing="-0.25pt"/>
    </style:style>
    <style:style style:family="text" style:name="T468">
      <style:text-properties fo:font-size="12pt"/>
    </style:style>
    <style:style style:family="text" style:name="T469">
      <style:text-properties fo:font-size="12pt" fo:letter-spacing="-0.45pt"/>
    </style:style>
    <style:style style:family="text" style:name="T470">
      <style:text-properties fo:font-size="12pt"/>
    </style:style>
    <style:style style:parent-style-name="733" style:list-style-name="WWNum7" style:family="paragraph" style:name="P107">
      <style:text-properties/>
      <style:paragraph-properties fo:margin-right="0.9014cm" fo:text-indent="0cm">
        <style:tab-stops>
          <style:tab-stop style:position="1.016cm" style:type="left"/>
        </style:tab-stops>
      </style:paragraph-properties>
    </style:style>
    <style:style style:family="text" style:name="T471">
      <style:text-properties fo:font-size="12pt"/>
    </style:style>
    <style:style style:family="text" style:name="T472">
      <style:text-properties fo:font-size="12pt" fo:letter-spacing="-0.1pt"/>
    </style:style>
    <style:style style:family="text" style:name="T473">
      <style:text-properties fo:font-size="12pt"/>
    </style:style>
    <style:style style:family="text" style:name="T474">
      <style:text-properties fo:font-size="12pt" fo:letter-spacing="-0.2pt"/>
    </style:style>
    <style:style style:family="text" style:name="T475">
      <style:text-properties fo:font-size="12pt"/>
    </style:style>
    <style:style style:parent-style-name="731" style:family="paragraph" style:name="P108">
      <style:paragraph-properties fo:margin-left="0cm"/>
    </style:style>
    <style:style style:parent-style-name="732" style:list-style-name="WWNum11" style:family="paragraph" style:name="P109">
      <style:paragraph-properties>
        <style:tab-stops>
          <style:tab-stop style:position="0.628cm" style:type="left"/>
        </style:tab-stops>
      </style:paragraph-properties>
    </style:style>
    <style:style style:family="text" style:name="T476">
      <style:text-properties fo:letter-spacing="-0.35pt"/>
    </style:style>
    <style:style style:parent-style-name="733" style:list-style-name="WWNum5" style:family="paragraph" style:name="P110">
      <style:text-properties/>
      <style:paragraph-properties fo:margin-right="0.8467cm" fo:text-indent="0cm">
        <style:tab-stops>
          <style:tab-stop style:position="0.8044cm" style:type="left"/>
        </style:tab-stops>
      </style:paragraph-properties>
    </style:style>
    <style:style style:family="text" style:name="T477">
      <style:text-properties fo:font-size="12pt"/>
    </style:style>
    <style:style style:family="text" style:name="T478">
      <style:text-properties fo:font-size="12pt" fo:letter-spacing="-1.3pt"/>
    </style:style>
    <style:style style:family="text" style:name="T479">
      <style:text-properties fo:font-size="12pt"/>
    </style:style>
    <style:style style:family="text" style:name="T480">
      <style:text-properties fo:font-size="12pt" fo:letter-spacing="-0.6pt"/>
    </style:style>
    <style:style style:family="text" style:name="T481">
      <style:text-properties fo:font-size="12pt"/>
    </style:style>
    <style:style style:parent-style-name="733" style:list-style-name="WWNum5" style:family="paragraph" style:name="P111">
      <style:text-properties/>
      <style:paragraph-properties fo:margin-right="0.3052cm" fo:text-indent="0cm">
        <style:tab-stops>
          <style:tab-stop style:position="0.8044cm" style:type="left"/>
        </style:tab-stops>
      </style:paragraph-properties>
    </style:style>
    <style:style style:family="text" style:name="T482">
      <style:text-properties fo:font-size="12pt"/>
    </style:style>
    <style:style style:family="text" style:name="T483">
      <style:text-properties fo:font-size="12pt" fo:letter-spacing="-0.25pt"/>
    </style:style>
    <style:style style:family="text" style:name="T484">
      <style:text-properties fo:font-size="12pt"/>
    </style:style>
    <style:style style:family="text" style:name="T485">
      <style:text-properties fo:font-size="12pt"/>
    </style:style>
    <style:style style:family="text" style:name="T486">
      <style:text-properties fo:font-size="12pt"/>
    </style:style>
    <style:style style:family="text" style:name="T487">
      <style:text-properties fo:font-size="12pt" fo:letter-spacing="-0.25pt"/>
    </style:style>
    <style:style style:family="text" style:name="T488">
      <style:text-properties fo:font-size="12pt"/>
    </style:style>
    <style:style style:family="text" style:name="T489">
      <style:text-properties style:font-family-asian="Calibri" fo:font-size="12pt"/>
    </style:style>
    <style:style style:family="text" style:name="T490">
      <style:text-properties fo:font-size="12pt"/>
    </style:style>
    <style:style style:family="text" style:name="T491">
      <style:text-properties fo:font-size="12pt"/>
    </style:style>
    <style:style style:family="text" style:name="T492">
      <style:text-properties fo:font-size="12pt" fo:letter-spacing="-0.1pt"/>
    </style:style>
    <style:style style:family="text" style:name="T493">
      <style:text-properties fo:font-size="12pt"/>
    </style:style>
    <style:style style:parent-style-name="733" style:list-style-name="WWNum5" style:family="paragraph" style:name="P112">
      <style:text-properties/>
      <style:paragraph-properties fo:text-indent="0cm">
        <style:tab-stops>
          <style:tab-stop style:position="0.8044cm" style:type="left"/>
        </style:tab-stops>
      </style:paragraph-properties>
    </style:style>
    <style:style style:family="text" style:name="T494">
      <style:text-properties fo:font-size="12pt"/>
    </style:style>
    <style:style style:family="text" style:name="T495">
      <style:text-properties fo:font-size="12pt" fo:letter-spacing="-1.45pt"/>
    </style:style>
    <style:style style:family="text" style:name="T496">
      <style:text-properties fo:font-size="12pt"/>
    </style:style>
    <style:style style:parent-style-name="733" style:list-style-name="WWNum5" style:family="paragraph" style:name="P113">
      <style:text-properties/>
      <style:paragraph-properties fo:margin-right="0.2293cm" fo:text-indent="0cm">
        <style:tab-stops>
          <style:tab-stop style:position="0.8044cm" style:type="left"/>
        </style:tab-stops>
      </style:paragraph-properties>
    </style:style>
    <style:style style:family="text" style:name="T497">
      <style:text-properties fo:font-size="12pt"/>
    </style:style>
    <style:style style:family="text" style:name="T498">
      <style:text-properties fo:font-size="12pt" fo:letter-spacing="-0.55pt"/>
    </style:style>
    <style:style style:family="text" style:name="T499">
      <style:text-properties fo:font-size="12pt"/>
    </style:style>
    <style:style style:family="text" style:name="T500">
      <style:text-properties fo:font-size="12pt" fo:letter-spacing="-0.3pt"/>
    </style:style>
    <style:style style:family="text" style:name="T501">
      <style:text-properties fo:font-size="12pt"/>
    </style:style>
    <style:style style:parent-style-name="733" style:list-style-name="WWNum5" style:family="paragraph" style:name="P114">
      <style:text-properties/>
      <style:paragraph-properties fo:text-indent="0cm">
        <style:tab-stops>
          <style:tab-stop style:position="0.8044cm" style:type="left"/>
        </style:tab-stops>
      </style:paragraph-properties>
    </style:style>
    <style:style style:family="text" style:name="T502">
      <style:text-properties fo:font-size="12pt"/>
    </style:style>
    <style:style style:family="text" style:name="T503">
      <style:text-properties fo:font-size="12pt" fo:letter-spacing="-0.65pt"/>
    </style:style>
    <style:style style:family="text" style:name="T504">
      <style:text-properties fo:font-size="12pt"/>
    </style:style>
    <style:style style:parent-style-name="731" style:family="paragraph" style:name="P115">
      <style:paragraph-properties fo:margin-left="0cm"/>
    </style:style>
    <style:style style:parent-style-name="732" style:list-style-name="WWNum11" style:family="paragraph" style:name="P116">
      <style:paragraph-properties>
        <style:tab-stops>
          <style:tab-stop style:position="0.628cm" style:type="left"/>
        </style:tab-stops>
      </style:paragraph-properties>
    </style:style>
    <style:style style:family="text" style:name="T505">
      <style:text-properties fo:letter-spacing="-0.05pt"/>
    </style:style>
    <style:style style:parent-style-name="733" style:list-style-name="WWNum4" style:family="paragraph" style:name="P117">
      <style:text-properties/>
      <style:paragraph-properties fo:margin-right="1.101cm" fo:text-indent="0cm">
        <style:tab-stops>
          <style:tab-stop style:position="0.8044cm" style:type="left"/>
        </style:tab-stops>
      </style:paragraph-properties>
    </style:style>
    <style:style style:family="text" style:name="T506">
      <style:text-properties fo:font-size="12pt"/>
    </style:style>
    <style:style style:family="text" style:name="T507">
      <style:text-properties fo:font-size="12pt" fo:letter-spacing="-1.6pt"/>
    </style:style>
    <style:style style:family="text" style:name="T508">
      <style:text-properties fo:font-size="12pt"/>
    </style:style>
    <style:style style:family="text" style:name="T509">
      <style:text-properties fo:font-size="12pt" fo:letter-spacing="-0.25pt"/>
    </style:style>
    <style:style style:family="text" style:name="T510">
      <style:text-properties fo:font-size="12pt"/>
    </style:style>
    <style:style style:family="text" style:name="T511">
      <style:text-properties fo:font-size="12pt" fo:letter-spacing="-0.05pt"/>
    </style:style>
    <style:style style:family="text" style:name="T512">
      <style:text-properties fo:font-size="12pt"/>
    </style:style>
    <style:style style:parent-style-name="733" style:list-style-name="WWNum4" style:family="paragraph" style:name="P118">
      <style:text-properties/>
      <style:paragraph-properties fo:margin-right="2.173cm" fo:text-indent="0cm">
        <style:tab-stops>
          <style:tab-stop style:position="0.8044cm" style:type="left"/>
        </style:tab-stops>
      </style:paragraph-properties>
    </style:style>
    <style:style style:family="text" style:name="T513">
      <style:text-properties fo:font-size="12pt"/>
    </style:style>
    <style:style style:family="text" style:name="T514">
      <style:text-properties fo:font-size="12pt" fo:letter-spacing="-0.25pt"/>
    </style:style>
    <style:style style:family="text" style:name="T515">
      <style:text-properties fo:font-size="12pt"/>
    </style:style>
    <style:style style:family="text" style:name="T516">
      <style:text-properties fo:font-size="12pt" fo:letter-spacing="-1.7pt"/>
    </style:style>
    <style:style style:family="text" style:name="T517">
      <style:text-properties fo:font-size="12pt"/>
    </style:style>
    <style:style style:family="text" style:name="T518">
      <style:text-properties fo:font-size="12pt" fo:letter-spacing="-0.05pt"/>
    </style:style>
    <style:style style:family="text" style:name="T519">
      <style:text-properties fo:font-size="12pt"/>
    </style:style>
    <style:style style:parent-style-name="733" style:list-style-name="WWNum4" style:family="paragraph" style:name="P119">
      <style:text-properties/>
      <style:paragraph-properties fo:text-indent="0cm">
        <style:tab-stops>
          <style:tab-stop style:position="0.8044cm" style:type="left"/>
        </style:tab-stops>
      </style:paragraph-properties>
    </style:style>
    <style:style style:family="text" style:name="T520">
      <style:text-properties fo:font-size="12pt"/>
    </style:style>
    <style:style style:family="text" style:name="T521">
      <style:text-properties fo:font-size="12pt" fo:letter-spacing="-1.2pt"/>
    </style:style>
    <style:style style:family="text" style:name="T522">
      <style:text-properties fo:font-size="12pt"/>
    </style:style>
    <style:style style:parent-style-name="731" style:family="paragraph" style:name="P120">
      <style:paragraph-properties fo:margin-left="0.2029cm"/>
    </style:style>
    <style:style style:parent-style-name="733" style:list-style-name="WWNum4" style:family="paragraph" style:name="P121">
      <style:text-properties/>
      <style:paragraph-properties fo:text-indent="0cm">
        <style:tab-stops>
          <style:tab-stop style:position="0.8044cm" style:type="left"/>
        </style:tab-stops>
      </style:paragraph-properties>
    </style:style>
    <style:style style:family="text" style:name="T523">
      <style:text-properties fo:font-size="12pt"/>
    </style:style>
    <style:style style:family="text" style:name="T524">
      <style:text-properties fo:font-size="12pt" fo:letter-spacing="-0.05pt"/>
    </style:style>
    <style:style style:family="text" style:name="T525">
      <style:text-properties fo:font-size="12pt"/>
    </style:style>
    <style:style style:parent-style-name="731" style:family="paragraph" style:name="P122">
      <style:paragraph-properties fo:margin-left="0cm"/>
    </style:style>
    <style:style style:parent-style-name="732" style:list-style-name="WWNum11" style:family="paragraph" style:name="P123">
      <style:paragraph-properties fo:margin-top="0.05pt">
        <style:tab-stops>
          <style:tab-stop style:position="0.628cm" style:type="left"/>
        </style:tab-stops>
      </style:paragraph-properties>
    </style:style>
    <style:style style:family="text" style:name="T526">
      <style:text-properties fo:letter-spacing="-0.05pt"/>
    </style:style>
    <style:style style:parent-style-name="733" style:list-style-name="WWNum3" style:family="paragraph" style:name="P124">
      <style:text-properties/>
      <style:paragraph-properties fo:margin-right="0.845cm" fo:text-indent="0cm">
        <style:tab-stops>
          <style:tab-stop style:position="0.8044cm" style:type="left"/>
        </style:tab-stops>
      </style:paragraph-properties>
    </style:style>
    <style:style style:family="text" style:name="T527">
      <style:text-properties fo:font-size="12pt"/>
    </style:style>
    <style:style style:family="text" style:name="T528">
      <style:text-properties fo:font-size="12pt" fo:letter-spacing="-0.15pt"/>
    </style:style>
    <style:style style:family="text" style:name="T529">
      <style:text-properties fo:font-size="12pt"/>
    </style:style>
    <style:style style:family="text" style:name="T530">
      <style:text-properties style:font-family-asian="Calibri" fo:font-size="12pt"/>
    </style:style>
    <style:style style:family="text" style:name="T531">
      <style:text-properties fo:font-size="12pt"/>
    </style:style>
    <style:style style:family="text" style:name="T532">
      <style:text-properties fo:font-size="12pt" fo:letter-spacing="-0.2pt"/>
    </style:style>
    <style:style style:family="text" style:name="T533">
      <style:text-properties fo:font-size="12pt"/>
    </style:style>
    <style:style style:family="text" style:name="T534">
      <style:text-properties fo:font-size="12pt" fo:letter-spacing="-1.3pt"/>
    </style:style>
    <style:style style:family="text" style:name="T535">
      <style:text-properties fo:font-size="12pt"/>
    </style:style>
    <style:style style:family="text" style:name="T536">
      <style:text-properties fo:font-size="12pt" fo:letter-spacing="-0.25pt"/>
    </style:style>
    <style:style style:family="text" style:name="T537">
      <style:text-properties fo:font-size="12pt"/>
    </style:style>
    <style:style style:family="text" style:name="T538">
      <style:text-properties fo:font-size="12pt" fo:letter-spacing="-0.2pt"/>
    </style:style>
    <style:style style:family="text" style:name="T539">
      <style:text-properties fo:font-size="12pt"/>
    </style:style>
    <style:style style:family="text" style:name="T540">
      <style:text-properties fo:font-size="12pt" fo:letter-spacing="-0.2pt"/>
    </style:style>
    <style:style style:family="text" style:name="T541">
      <style:text-properties fo:font-size="12pt"/>
    </style:style>
    <style:style style:family="text" style:name="T542">
      <style:text-properties fo:font-size="12pt" fo:letter-spacing="-0.15pt"/>
    </style:style>
    <style:style style:family="text" style:name="T543">
      <style:text-properties fo:font-size="12pt"/>
    </style:style>
    <style:style style:parent-style-name="733" style:list-style-name="WWNum3" style:family="paragraph" style:name="P125">
      <style:text-properties/>
      <style:paragraph-properties fo:margin-right="0.3704cm" fo:text-indent="0cm">
        <style:tab-stops>
          <style:tab-stop style:position="0.8044cm" style:type="left"/>
        </style:tab-stops>
      </style:paragraph-properties>
    </style:style>
    <style:style style:family="text" style:name="T544">
      <style:text-properties fo:font-size="12pt"/>
    </style:style>
    <style:style style:family="text" style:name="T545">
      <style:text-properties fo:font-size="12pt" fo:letter-spacing="-1.4pt"/>
    </style:style>
    <style:style style:family="text" style:name="T546">
      <style:text-properties fo:font-size="12pt"/>
    </style:style>
    <style:style style:family="text" style:name="T547">
      <style:text-properties fo:font-size="12pt" fo:letter-spacing="-0.2pt"/>
    </style:style>
    <style:style style:family="text" style:name="T548">
      <style:text-properties fo:font-size="12pt"/>
    </style:style>
    <style:style style:family="text" style:name="T549">
      <style:text-properties fo:font-size="12pt" fo:letter-spacing="-0.55pt"/>
    </style:style>
    <style:style style:family="text" style:name="T550">
      <style:text-properties fo:font-size="12pt"/>
    </style:style>
    <style:style style:family="paragraph" style:name="P126">
      <style:text-properties/>
      <style:paragraph-properties/>
    </style:style>
    <style:style style:family="text" style:name="T551">
      <style:text-properties fo:font-size="12pt"/>
    </style:style>
    <style:style style:parent-style-name="731" style:master-page-name="MasterPage4" style:family="paragraph" style:name="P127">
      <style:text-properties/>
      <style:paragraph-properties fo:margin-left="0cm" fo:margin-top="0.5pt"/>
    </style:style>
    <style:style style:family="text" style:name="T571">
      <style:text-properties fo:font-size="8pt"/>
    </style:style>
    <style:style style:parent-style-name="733" style:list-style-name="WWNum3" style:family="paragraph" style:name="P133">
      <style:text-properties/>
      <style:paragraph-properties fo:margin-right="0.6527cm" fo:text-indent="0cm" fo:margin-top="4.5pt">
        <style:tab-stops>
          <style:tab-stop style:position="0.8044cm" style:type="left"/>
        </style:tab-stops>
      </style:paragraph-properties>
    </style:style>
    <style:style style:family="text" style:name="T572">
      <style:text-properties fo:font-size="12pt"/>
    </style:style>
    <style:style style:family="text" style:name="T573">
      <style:text-properties fo:font-size="12pt"/>
    </style:style>
    <style:style style:family="text" style:name="T574">
      <style:text-properties fo:font-size="12pt" fo:letter-spacing="-0.2pt"/>
    </style:style>
    <style:style style:family="text" style:name="T575">
      <style:text-properties fo:font-size="12pt"/>
    </style:style>
    <style:style style:parent-style-name="731" style:family="paragraph" style:name="P134">
      <style:paragraph-properties fo:margin-left="0cm"/>
    </style:style>
    <style:style style:parent-style-name="732" style:list-style-name="WWNum11" style:family="paragraph" style:name="P135">
      <style:paragraph-properties>
        <style:tab-stops>
          <style:tab-stop style:position="0.628cm" style:type="left"/>
        </style:tab-stops>
      </style:paragraph-properties>
    </style:style>
    <style:style style:parent-style-name="733" style:list-style-name="WWNum2" style:family="paragraph" style:name="P136">
      <style:text-properties/>
      <style:paragraph-properties fo:margin-right="1.882cm" fo:text-indent="0cm">
        <style:tab-stops>
          <style:tab-stop style:position="0.8044cm" style:type="left"/>
        </style:tab-stops>
      </style:paragraph-properties>
    </style:style>
    <style:style style:family="text" style:name="T576">
      <style:text-properties fo:font-size="12pt"/>
    </style:style>
    <style:style style:family="text" style:name="T577">
      <style:text-properties fo:font-size="12pt" fo:letter-spacing="-0.25pt"/>
    </style:style>
    <style:style style:family="text" style:name="T578">
      <style:text-properties fo:font-size="12pt"/>
    </style:style>
    <style:style style:family="text" style:name="T579">
      <style:text-properties fo:font-size="12pt"/>
    </style:style>
    <style:style style:family="text" style:name="T580">
      <style:text-properties fo:font-size="12pt"/>
    </style:style>
    <style:style style:family="text" style:name="T581">
      <style:text-properties fo:font-size="12pt"/>
    </style:style>
    <style:style style:family="text" style:name="T582">
      <style:text-properties fo:font-size="12pt"/>
    </style:style>
    <style:style style:family="text" style:name="T583">
      <style:text-properties fo:font-size="12pt"/>
    </style:style>
    <style:style style:family="text" style:name="T584">
      <style:text-properties fo:font-size="12pt"/>
    </style:style>
    <style:style style:family="text" style:name="T585">
      <style:text-properties fo:font-size="12pt"/>
    </style:style>
    <style:style style:family="text" style:name="T586">
      <style:text-properties fo:font-size="12pt"/>
    </style:style>
    <style:style style:parent-style-name="733" style:list-style-name="WWNum2" style:family="paragraph" style:name="P137">
      <style:text-properties/>
      <style:paragraph-properties fo:margin-right="0.8538cm" fo:text-indent="0cm">
        <style:tab-stops>
          <style:tab-stop style:position="0.8044cm" style:type="left"/>
        </style:tab-stops>
      </style:paragraph-properties>
    </style:style>
    <style:style style:family="text" style:name="T587">
      <style:text-properties fo:font-size="12pt"/>
    </style:style>
    <style:style style:family="text" style:name="T588">
      <style:text-properties fo:font-size="12pt"/>
    </style:style>
    <style:style style:family="text" style:name="T589">
      <style:text-properties fo:font-size="12pt"/>
    </style:style>
    <style:style style:parent-style-name="733" style:list-style-name="WWNum2" style:family="paragraph" style:name="P138">
      <style:text-properties/>
      <style:paragraph-properties fo:text-align="justify" fo:margin-right="0.7832cm" fo:text-indent="0cm">
        <style:tab-stops>
          <style:tab-stop style:position="0.8044cm" style:type="left"/>
        </style:tab-stops>
      </style:paragraph-properties>
    </style:style>
    <style:style style:family="text" style:name="T590">
      <style:text-properties fo:font-size="12pt"/>
    </style:style>
    <style:style style:family="text" style:name="T591">
      <style:text-properties fo:font-size="12pt"/>
    </style:style>
    <style:style style:family="text" style:name="T592">
      <style:text-properties fo:font-size="12pt"/>
    </style:style>
    <style:style style:family="text" style:name="T593">
      <style:text-properties fo:font-size="12pt"/>
    </style:style>
    <style:style style:family="text" style:name="T594">
      <style:text-properties fo:font-size="12pt"/>
    </style:style>
    <style:style style:family="text" style:name="T595">
      <style:text-properties fo:font-size="12pt" fo:letter-spacing="-0.25pt"/>
    </style:style>
    <style:style style:family="text" style:name="T596">
      <style:text-properties fo:font-size="12pt"/>
    </style:style>
    <style:style style:family="text" style:name="T597">
      <style:text-properties fo:font-size="12pt" fo:letter-spacing="-1.9pt"/>
    </style:style>
    <style:style style:family="text" style:name="T598">
      <style:text-properties fo:font-size="12pt"/>
    </style:style>
    <style:style style:family="text" style:name="T599">
      <style:text-properties fo:font-size="12pt"/>
    </style:style>
    <style:style style:family="text" style:name="T600">
      <style:text-properties fo:font-size="12pt"/>
    </style:style>
    <style:style style:family="text" style:name="T601">
      <style:text-properties fo:font-size="12pt" fo:letter-spacing="-0.1pt"/>
    </style:style>
    <style:style style:family="text" style:name="T602">
      <style:text-properties fo:font-size="12pt"/>
    </style:style>
    <style:style style:family="text" style:name="T603">
      <style:text-properties fo:font-size="12pt"/>
    </style:style>
    <style:style style:parent-style-name="733" style:list-style-name="WWNum2" style:family="paragraph" style:name="P139">
      <style:text-properties/>
      <style:paragraph-properties fo:text-indent="0cm">
        <style:tab-stops>
          <style:tab-stop style:position="0.8044cm" style:type="left"/>
        </style:tab-stops>
      </style:paragraph-properties>
    </style:style>
    <style:style style:family="text" style:name="T604">
      <style:text-properties fo:font-size="12pt"/>
    </style:style>
    <style:style style:family="text" style:name="T605">
      <style:text-properties fo:font-size="12pt"/>
    </style:style>
    <style:style style:family="text" style:name="T606">
      <style:text-properties fo:font-size="12pt"/>
    </style:style>
    <style:style style:parent-style-name="731" style:family="paragraph" style:name="P140">
      <style:paragraph-properties fo:margin-left="0cm"/>
    </style:style>
    <style:style style:parent-style-name="732" style:list-style-name="WWNum11" style:family="paragraph" style:name="P141">
      <style:paragraph-properties>
        <style:tab-stops>
          <style:tab-stop style:position="0.628cm" style:type="left"/>
        </style:tab-stops>
      </style:paragraph-properties>
    </style:style>
    <style:style style:parent-style-name="733" style:list-style-name="WWNum1" style:family="paragraph" style:name="P142">
      <style:text-properties/>
      <style:paragraph-properties fo:margin-right="0.8785cm" fo:text-indent="0cm">
        <style:tab-stops>
          <style:tab-stop style:position="0.8044cm" style:type="left"/>
        </style:tab-stops>
      </style:paragraph-properties>
    </style:style>
    <style:style style:family="text" style:name="T607">
      <style:text-properties fo:font-size="12pt"/>
    </style:style>
    <style:style style:family="text" style:name="T608">
      <style:text-properties fo:font-size="12pt" fo:letter-spacing="-1.9pt"/>
    </style:style>
    <style:style style:family="text" style:name="T609">
      <style:text-properties fo:font-size="12pt"/>
    </style:style>
    <style:style style:family="text" style:name="T610">
      <style:text-properties fo:font-size="12pt" fo:letter-spacing="-0.25pt"/>
    </style:style>
    <style:style style:family="text" style:name="T611">
      <style:text-properties fo:font-size="12pt"/>
    </style:style>
    <style:style style:family="text" style:name="T612">
      <style:text-properties fo:font-size="12pt" fo:letter-spacing="-0.25pt"/>
    </style:style>
    <style:style style:family="text" style:name="T613">
      <style:text-properties fo:font-size="12pt"/>
    </style:style>
    <style:style style:parent-style-name="733" style:list-style-name="WWNum1" style:family="paragraph" style:name="P143">
      <style:text-properties/>
      <style:paragraph-properties fo:margin-right="1.54cm" fo:text-indent="0cm">
        <style:tab-stops>
          <style:tab-stop style:position="0.8044cm" style:type="left"/>
        </style:tab-stops>
      </style:paragraph-properties>
    </style:style>
    <style:style style:family="text" style:name="T614">
      <style:text-properties fo:font-size="12pt"/>
    </style:style>
    <style:style style:family="text" style:name="T615">
      <style:text-properties fo:font-size="12pt" fo:letter-spacing="-0.25pt"/>
    </style:style>
    <style:style style:family="text" style:name="T616">
      <style:text-properties fo:font-size="12pt"/>
    </style:style>
    <style:style style:family="text" style:name="T617">
      <style:text-properties fo:font-size="12pt" fo:letter-spacing="0.05pt"/>
    </style:style>
    <style:style style:family="text" style:name="T618">
      <style:text-properties fo:font-size="12pt"/>
    </style:style>
  </office:automatic-styles>
  <office:body>
    <office:text text:use-soft-page-breaks="true">
      <text:p text:style-name="P38"><text:span text:style-name="T148"/><text:span/></text:p>
      <text:p text:style-name="P44"><text:span text:style-name="T149"/><text:span/></text:p>
      <text:p text:style-name="P45"><text:span>Die Bezirksgruppe BÜN</text:span><text:bookmark-start text:name="_GoBack"/><text:span/><text:bookmark-end text:name="_GoBack"/><text:span>DNIS 90/DIE GRÜNEN Treptow-Köpenick von Berlin gibt sich ergänzend zu den Satzungen des Bundes- sowie des Berliner Landesverbandes von BÜNDNIS 90/DIE GRÜNEN folgende Satzung:</text:span><text:span/></text:p>
      <text:p text:style-name="P46"><text:span/><text:span/></text:p>
      <text:list text:style-name="WWNum11" text:continue-numbering="true">
        <text:list-item>
          <text:p text:style-name="P47"><text:span>Name der</text:span><text:span text:style-name="T150"><text:s/></text:span><text:span>Bezirksgruppe</text:span><text:span/></text:p>
        </text:list-item>
      </text:list>
      <text:list text:style-name="WWNum10" text:continue-numbering="true">
        <text:list-item>
          <text:p text:style-name="P48"><text:span text:style-name="T151">Die Bezirksgruppe trägt den Namen BÜNDNIS 90/DIE GRÜNEN Treptow-Köpenick. Sie ist eine Bezirksgruppe entsprechend der Landessatzung von BÜNDNIS 90/DIE GRÜNEN Berlin</text:span><text:span text:style-name="T152"><text:s/></text:span><text:span text:style-name="T153">und Kreisverband entsprechend der Bundessatzung von BÜNDNIS 90/DIE</text:span><text:span text:style-name="T154"><text:s/></text:span><text:span text:style-name="T155">GRÜNEN.</text:span><text:span/></text:p>
        </text:list-item>
        <text:list-item>
          <text:p text:style-name="P49"><text:span text:style-name="T156">Das Tätigkeitsgebiet der Bezirksgruppe umfasst den Bezirk Treptow-Köpenick von</text:span><text:span text:style-name="T157"><text:s/></text:span><text:span text:style-name="T158">Berlin.</text:span><text:span/></text:p>
        </text:list-item>
      </text:list>
      <text:p text:style-name="P50"><text:span/><text:span/></text:p>
      <text:list text:style-name="WWNum11" text:continue-numbering="true">
        <text:list-item>
          <text:p text:style-name="P51"><text:span text:style-name="T159">Vorstand</text:span><text:span/></text:p>
        </text:list-item>
      </text:list>
      <text:list text:style-name="WWNum9" text:continue-numbering="true">
        <text:list-item>
          <text:p text:style-name="P52"><text:span text:style-name="T160">Der </text:span><text:span text:style-name="T161">Vorstand </text:span><text:span text:style-name="T162">besteht aus mindestens drei, höchstens fünf Personen. Alle </text:span><text:span text:style-name="T163">Vorstandsmitglieder </text:span><text:span text:style-name="T164">werden von der Mitgliedervollversammlung (MVV)</text:span><text:span text:style-name="T165"><text:s/></text:span><text:span text:style-name="T166">gewählt.</text:span><text:span/></text:p>
        </text:list-item>
        <text:list-item>
          <text:p text:style-name="P53"><text:span text:style-name="T167">Die Amtszeit der </text:span><text:span text:style-name="T168">Vorstandsmitglieder </text:span><text:span text:style-name="T169">beträgt 2 Jahre. Wiederwahl ist</text:span><text:span text:style-name="T170"><text:s/></text:span><text:span text:style-name="T171">möglich.</text:span><text:span/></text:p>
        </text:list-item>
        <text:list-item>
          <text:p text:style-name="P54"><text:span text:style-name="T172">Die maximale Amtszeit beträgt 6</text:span><text:span text:style-name="T173"><text:s/></text:span><text:span text:style-name="T174">Jahre.</text:span><text:span/></text:p>
        </text:list-item>
        <text:list-item>
          <text:p text:style-name="P55"><text:span text:style-name="T175">Ausnahmen bedürfen einer 2/3 Mehrheit.</text:span><text:span/></text:p>
        </text:list-item>
        <text:list-item>
          <text:p text:style-name="P56"><text:span text:style-name="T176">Jedes </text:span><text:span text:style-name="T177">Vorstandsmitglied </text:span><text:span text:style-name="T178">kann jederzeit mit einer 2/3-Mehrheit der Mitgliedervollversammlung (MVV) abgewählt werden. Scheidet ein </text:span><text:span text:style-name="T179">Vorstandsmitglied </text:span><text:span text:style-name="T180">vor Ablauf seiner Amtszeit durch </text:span><text:span text:style-name="T181">Tod, </text:span><text:span text:style-name="T182">Rücktritt, Abwahl oder andere Gründe aus </text:span><text:span text:style-name="T183">und besteht der Vorstand dadurch aus weniger als drei Personen</text:span><text:span text:style-name="T184">, ist zu dessen Nachwahl eine MVV</text:span><text:span text:style-name="T185"><text:s/></text:span><text:span text:style-name="T186">einzuberufen.</text:span><text:span/></text:p>
        </text:list-item>
        <text:list-item>
          <text:p text:style-name="P57"><text:span text:style-name="T187">Der </text:span><text:span text:style-name="T188">Vorstand </text:span><text:span text:style-name="T189">tritt mindestens </text:span><text:span text:style-name="T190">alle zwei Monate</text:span><text:span text:style-name="T191"><text:s/></text:span><text:span text:style-name="T192">zusammen.</text:span><text:span/></text:p>
        </text:list-item>
        <text:list-item>
          <text:p text:style-name="P58"><text:span text:style-name="T193">Der </text:span><text:span text:style-name="T194">Vorstand </text:span><text:span text:style-name="T195">ist beschlussfähig, wenn mindestens drei </text:span><text:span text:style-name="T196">Vorstandsmitglieder </text:span><text:span text:style-name="T197">anwesend</text:span><text:span text:style-name="T198"><text:s/></text:span><text:span text:style-name="T199">sind </text:span><text:span text:style-name="T200">oder drei Vorstandsmitglieder im Umlaufverfahren einer Vorlage zustimmen</text:span><text:span text:style-name="T201">.</text:span><text:span/></text:p>
        </text:list-item>
        <text:list-item>
          <text:p text:style-name="P59"><text:span text:style-name="T202">Der </text:span><text:span text:style-name="T203">Vorstand </text:span><text:span text:style-name="T204">koordiniert die Arbeit der Bezirksgruppe. Dazu zählen insbesondere die</text:span><text:span text:style-name="T205"><text:s/></text:span><text:span text:style-name="T206">inhaltliche und formale </text:span><text:span text:style-name="T207">Vorbereitung </text:span><text:span text:style-name="T208">der Mitgliederversammlungen (MV) und Mitgliedervollversammlungen (MVV).</text:span><text:span/></text:p>
        </text:list-item>
        <text:list-item>
          <text:p text:style-name="P60"><text:span text:style-name="T209">Ein</text:span><text:span text:style-name="T210">*e</text:span><text:span text:style-name="T211"> vom </text:span><text:span text:style-name="T212">Vorstand </text:span><text:span text:style-name="T213">eingesetzte</text:span><text:span text:style-name="T214">*</text:span><text:span text:style-name="T215">r Geschäftsführer</text:span><text:span text:style-name="T216">*in</text:span><text:span text:style-name="T217"> ist für die innere </text:span><text:span text:style-name="T218">Verwaltung </text:span><text:span text:style-name="T219">der Bezirksgruppe verantwortlich. Dazu gehören u.a. die Führung der Mitgliedskartei, die regelmäßige Information der Mitglieder, Delegiertenmeldungen, die Bearbeitung des Schriftverkehrs der Bezirksgruppe und das </text:span><text:span text:style-name="T220">Verfassen </text:span><text:span text:style-name="T221">von Protokollen relevanter</text:span><text:span text:style-name="T222"><text:s/></text:span><text:span text:style-name="T223">Gremiensitzungen.</text:span><text:span/></text:p>
        </text:list-item>
        <text:list-item>
          <text:p text:style-name="P61"><text:span text:style-name="T224">Bei Entscheidungen mit Auswirkungen auf den von der Bezirksgruppe beschlossenen Haushaltsplan hat der </text:span><text:span text:style-name="T225">Vorstand </text:span><text:span text:style-name="T226">den</text:span><text:span text:style-name="T227">*die</text:span><text:span text:style-name="T228"> Finanzverantwortliche</text:span><text:span text:style-name="T229">*</text:span><text:span text:style-name="T230">n oder seinen</text:span><text:span text:style-name="T231">*ihre</text:span><text:span text:style-name="T232"> Stellvertreter</text:span><text:span text:style-name="T233">*in</text:span><text:span text:style-name="T234"> zu</text:span><text:span text:style-name="T235"><text:s/></text:span><text:span text:style-name="T236">befragen.</text:span><text:span/></text:p>
        </text:list-item>
        <text:list-item>
          <text:p text:style-name="P62"><text:span text:style-name="T237">Die </text:span><text:span text:style-name="T238">Vorstandssitzungen </text:span><text:span text:style-name="T239">sind öffentlich. Auf Antrag können sie jedoch auf die </text:span><text:span text:style-name="T240">Teilnahme </text:span><text:span text:style-name="T241">von Bezirksgruppenmitgliedern beschränkt werden. Ort und Zeit der </text:span><text:span text:style-name="T242">Vorstandssitzungen </text:span><text:span text:style-name="T243">sind den Bezirksgruppenmitgliedern in geeigneter </text:span><text:span text:style-name="T244">Weise</text:span><text:span text:style-name="T245"><text:s/></text:span><text:span text:style-name="T246">bekanntzugeben.</text:span><text:span/></text:p>
        </text:list-item>
        <text:list-item>
          <text:p text:style-name="P63"><text:span text:style-name="T247">Von </text:span><text:span text:style-name="T248">den </text:span><text:span text:style-name="T249">Vorstandssitzungen </text:span><text:span text:style-name="T250">sind Protokolle anzufertigen und den Bezirksgruppenmitgliedern auf </text:span><text:span text:style-name="T251">Wunsch </text:span><text:span text:style-name="T252">zugänglich zu</text:span><text:span text:style-name="T253"><text:s/></text:span><text:span text:style-name="T254">machen.</text:span><text:span/></text:p>
        </text:list-item>
        <text:list-item>
          <text:p text:style-name="P64"><text:span text:style-name="T255">Der </text:span><text:span text:style-name="T256">Vorstand </text:span><text:span text:style-name="T257">ist für all seine Handlungen der Bezirksgruppe</text:span><text:span text:style-name="T258"><text:s/></text:span><text:span text:style-name="T259">rechenschaftspflichtig.</text:span><text:span/></text:p>
        </text:list-item>
      </text:list>
      <text:p text:style-name="P65"><text:span text:style-name="T260"/><text:span/></text:p>
      <text:list text:style-name="WWNum11" text:continue-numbering="true">
        <text:list-item>
          <text:p text:style-name="P66"><text:span>Bezirksgruppensprecher</text:span><text:span>*in</text:span><text:span/></text:p>
        </text:list-item>
      </text:list>
      <text:list text:style-name="WWNum8" text:continue-numbering="true">
        <text:list-item>
          <text:p text:style-name="P67"><text:span text:style-name="T261">Der</text:span><text:span text:style-name="T262">*die</text:span><text:span text:style-name="T263"> Bezirksgruppensprecher</text:span><text:span text:style-name="T264">*in</text:span><text:span text:style-name="T265"> und sein</text:span><text:span text:style-name="T266">*ihre</text:span><text:span text:style-name="T267"> Stellvertreter</text:span><text:span text:style-name="T268">*in</text:span><text:span text:style-name="T269"> werden von der</text:span><text:span text:style-name="T270"><text:s/></text:span><text:span text:style-name="T271">Mitgliedervollversammlung (MVV)</text:span><text:span text:style-name="T272"><text:s/></text:span><text:span text:style-name="T273">gewählt.</text:span><text:span/></text:p>
        </text:list-item>
        <text:list-item>
          <text:p text:style-name="P68"><text:span text:style-name="T274">Der</text:span><text:span text:style-name="T275">*die</text:span><text:span text:style-name="T276"> Bezirksgruppensprecher</text:span><text:span text:style-name="T277">*in</text:span><text:span text:style-name="T278"> und sein</text:span><text:span text:style-name="T279">*ihre</text:span><text:span text:style-name="T280"> Stellvertreter</text:span><text:span text:style-name="T281">*in</text:span><text:span text:style-name="T282"> vertreten die Bezirksgruppe politisch nach außen.</text:span><text:span/></text:p>
        </text:list-item>
        <text:list-item>
          <text:p text:style-name="P69"><text:span text:style-name="T283">Presseerklärungen im Namen der Bezirksgruppe oder des </text:span><text:span text:style-name="T284">Vorstandes </text:span><text:span text:style-name="T285">benötigen die Unterschrift des</text:span><text:span text:style-name="T286">*der</text:span><text:span text:style-name="T287"> Bezirksgruppensprecher</text:span><text:span text:style-name="T288">*in</text:span><text:span text:style-name="T289"> oder des</text:span><text:span text:style-name="T290">*der</text:span><text:span text:style-name="T291"><text:s/></text:span><text:span text:style-name="T292">Stellvertreter</text:span><text:span text:style-name="T293">*in</text:span><text:span text:style-name="T294">.</text:span><text:span/></text:p>
        </text:list-item>
      </text:list>
      <text:p text:style-name="P70"><text:span text:style-name="T295"/><text:span/></text:p>
      <text:list text:style-name="WWNum11" text:continue-numbering="true">
        <text:list-item>
          <text:p text:style-name="P71"><text:span>Mitgliedervollversammlung</text:span><text:span text:style-name="T296"><text:s/></text:span><text:span>(MVV)</text:span><text:span/></text:p>
        </text:list-item>
      </text:list>
      <text:list text:style-name="WWNum7" text:continue-numbering="true">
        <text:list-item>
          <text:p text:style-name="P72"><text:span text:style-name="T297">Höchstes Gremium der Bezirksgruppe ist die</text:span><text:span text:style-name="T298"><text:s/></text:span><text:span text:style-name="T299">MVV.</text:span><text:span/></text:p>
        </text:list-item>
        <text:list-item>
          <text:p text:style-name="P73"><text:span text:style-name="T300">Die MVV tagt mindestens zweimal</text:span><text:span text:style-name="T301"><text:s/></text:span><text:span text:style-name="T302">jährlich.</text:span><text:span/></text:p>
        </text:list-item>
        <text:list-item>
          <text:p text:style-name="P74"><text:span text:style-name="T303">Auf </text:span><text:span text:style-name="T304">Wunsch </text:span><text:span text:style-name="T305">von 10 Prozent der Mitglieder der Bezirksgruppe muss durch den </text:span><text:span text:style-name="T306">Vorstand </text:span><text:span text:style-name="T307">eine MVV einberufen</text:span><text:span text:style-name="T308"><text:s/></text:span><text:span text:style-name="T309">werden.</text:span><text:span/></text:p>
        </text:list-item>
        <text:list-item>
          <text:p text:style-name="P75"><text:span text:style-name="T310">Die MVV</text:span><text:span/></text:p>
        </text:list-item>
      </text:list>
      <text:list text:style-name="WWNum6" text:continue-numbering="true">
        <text:list-item>
          <text:p text:style-name="P76"><text:span text:style-name="T311">wählt den </text:span><text:span text:style-name="T312">Vorstand </text:span><text:span text:style-name="T313">der Bezirksgruppe einschließlich des</text:span><text:span text:style-name="T314">*der</text:span><text:span text:style-name="T315"> Bezirksgruppensprecher</text:span><text:span text:style-name="T316">*in</text:span><text:span text:style-name="T317"> und seines</text:span><text:span text:style-name="T318">*ihrer</text:span><text:span text:style-name="T319"> Stellvertreter</text:span><text:span text:style-name="T320">*in</text:span><text:span text:style-name="T321">,</text:span><text:span/></text:p>
        </text:list-item>
        <text:list-item>
          <text:p text:style-name="P77"><text:span text:style-name="T322">wählt die Kassenprüfer</text:span><text:span text:style-name="T323">*innen</text:span><text:span text:style-name="T324"> der</text:span><text:span text:style-name="T325"><text:s/></text:span><text:span text:style-name="T326">Bezirksgruppe;</text:span><text:span/></text:p>
        </text:list-item>
        <text:list-item>
          <text:p text:style-name="P78"><text:span text:style-name="T327">wählt die Delegierten der Bezirksgruppe in den Berliner Landesausschuss von BÜNDNIS</text:span><text:span text:style-name="T328"><text:s/></text:span><text:span text:style-name="T329">90/DIE GRÜNEN,</text:span><text:span/></text:p>
        </text:list-item>
        <text:list-item>
          <text:p text:style-name="P79"><text:span text:style-name="T330">wählt die Delegierten der Bezirksgruppe zu den Landes- und Bundesdelegiertenkonferenzen von BÜNDNIS 90/DIE</text:span><text:span text:style-name="T331"><text:s/></text:span><text:span text:style-name="T332">GRÜNEN,</text:span><text:span/></text:p>
        </text:list-item>
        <text:list-item>
          <text:p text:style-name="P80"><text:span text:style-name="T333">stellt</text:span><text:span text:style-name="T334"><text:s/></text:span><text:span text:style-name="T335">Wahlvorschläge</text:span><text:span text:style-name="T336"><text:s/></text:span><text:span text:style-name="T337">zu</text:span><text:span text:style-name="T338"><text:s/></text:span><text:span text:style-name="T339">den</text:span><text:span text:style-name="T340"><text:s/></text:span><text:span text:style-name="T341">gesetzlichen</text:span><text:span text:style-name="T342"><text:s/></text:span><text:span text:style-name="T343">und</text:span><text:span text:style-name="T344"><text:s/></text:span><text:span text:style-name="T345">verfassungsmäßigen</text:span><text:span text:style-name="T346"><text:s/></text:span><text:span text:style-name="T347">Vertretungskörperschaften</text:span><text:span text:style-name="T348"><text:s/></text:span><text:span text:style-name="T349">auf,</text:span><text:span/></text:p>
        </text:list-item>
        <text:list-item>
          <text:p text:style-name="P81"><text:span text:style-name="T350">beschließt den Haushalt der Bezirksgruppe,</text:span><text:span/></text:p>
        </text:list-item>
        <text:list-item>
          <text:p text:style-name="P82"><text:span text:style-name="T351">beschließt das </text:span><text:span text:style-name="T352">Verlangen </text:span><text:span text:style-name="T353">nach Einberufung einer Landesmitgliederversammlung oder Urabstimmung innerhalb des Rahmens der Satzung des Landes- oder Bundesverbandes</text:span><text:span text:style-name="T354"><text:s/></text:span><text:span text:style-name="T355">von BÜNDNIS 90/DIE</text:span><text:span text:style-name="T356"><text:s/></text:span><text:span text:style-name="T357">GRÜNEN.</text:span><text:span/></text:p>
        </text:list-item>
      </text:list>
      <text:list text:style-name="WWNum7" text:continue-numbering="true">
        <text:list-item>
          <text:p text:style-name="P83"><text:span text:style-name="T358">Zu einer MVV muss schriftlich </text:span><text:span>mindestens</text:span><text:span text:style-name="T359"> zehn Tage</text:span><text:span text:style-name="T360"><text:s/></text:span><text:span text:style-name="T361">zuvor durch den </text:span><text:span text:style-name="T362">Vorstand </text:span><text:span text:style-name="T363">eingeladen werden. Der </text:span><text:span text:style-name="T364">Vorstand </text:span><text:span text:style-name="T365">fügt der Einladung eine </text:span><text:span text:style-name="T366">vorläufige </text:span><text:span text:style-name="T367">Tagesordnung und (soweit vorhanden) Tagungsmaterial bei und schlägt eine Tagungsleitung</text:span><text:span text:style-name="T368"> vor.</text:span><text:span/></text:p>
        </text:list-item>
        <text:list-item>
          <text:p text:style-name="P84"><text:span text:style-name="T369">Tagesordnung und Tagungsleitung müssen durch die MVV bestätigt</text:span><text:span text:style-name="T370"><text:s/></text:span><text:span text:style-name="T371">werden.</text:span><text:span/></text:p>
        </text:list-item>
        <text:list-item>
          <text:p text:style-name="P85"><text:span text:style-name="T372">Die MVV ist beschlussfähig, wenn mindestens 1</text:span><text:span text:style-name="T373">1</text:span><text:span text:style-name="T374"> stimmberechtigte Mitglieder</text:span><text:span text:style-name="T375"><text:s/></text:span><text:span text:style-name="T376">der Bezirksgruppe anwesend sind und die Einladung frist- und formgerecht erfolgte. Die Stimmberechtigung richtet sich nach den Regelungen des</text:span><text:span text:style-name="T377"><text:s/></text:span><text:span text:style-name="T378">Landesverbandes.</text:span><text:span/></text:p>
        </text:list-item>
        <text:list-item>
          <text:p text:style-name="P86"><text:span text:style-name="T379">Sachanträge an die MVV sind schriftlich einzubringen und durch klare Formulierung so abzufassen, dass mit Ja oder Nein abgestimmt werden kann. Stehen mehrere Anträge zum</text:span><text:span text:style-name="T380"><text:s/></text:span><text:span text:style-name="T381">gleichen Thema zur Entscheidung, wird über den weitestgehenden Antrag zuerst abgestimmt. Sachanträge können zurückgenommen oder durch Änderungsanträge erweitert beziehungsweise verändert werden, solange diese nicht zur Abstimmung</text:span><text:span text:style-name="T382"><text:s/></text:span><text:span text:style-name="T383">stehen.</text:span><text:span/></text:p>
        </text:list-item>
        <text:list-item>
          <text:p text:style-name="P87"><text:span text:style-name="T384">Geschäftsordnungsanträge können jederzeit durch Heben beider Hände gestellt werden. Es sind je eine Pro- und Contra-Rede zulässig. Anschließend ist</text:span><text:span text:style-name="T385"><text:s/></text:span><text:span text:style-name="T386">abzustimmen.</text:span><text:span/></text:p>
        </text:list-item>
        <text:list-item>
          <text:p text:style-name="P88"><text:span text:style-name="T387">Geschäftsordnungsanträge sind Anträge</text:span><text:span text:style-name="T388"><text:s/></text:span><text:span text:style-name="T389">auf</text:span><text:span/></text:p>
        </text:list-item>
      </text:list>
      <text:list text:style-name="WWNum6" text:continue-numbering="true">
        <text:list-item>
          <text:p text:style-name="P89"><text:span text:style-name="T390">Auszeit,</text:span><text:span/></text:p>
        </text:list-item>
        <text:list-item>
          <text:p text:style-name="P90"><text:span text:style-name="T391">Redezeitbegrenzung,</text:span><text:span/></text:p>
        </text:list-item>
        <text:list-item>
          <text:p text:style-name="P91"><text:span text:style-name="T392">Schluss der</text:span><text:span text:style-name="T393"><text:s/></text:span><text:span text:style-name="T394">Redeliste,</text:span><text:span/></text:p>
        </text:list-item>
        <text:list-item>
          <text:p text:style-name="P92"><text:span text:style-name="T395">Schluss der</text:span><text:span text:style-name="T396"><text:s/></text:span><text:span text:style-name="T397">Debatte,</text:span><text:span/></text:p>
        </text:list-item>
        <text:list-item>
          <text:p text:style-name="P93"><text:span text:style-name="T398">Übergang zur</text:span><text:span text:style-name="T399"><text:s/></text:span><text:span text:style-name="T400">Tagesordnung,</text:span><text:span/></text:p>
        </text:list-item>
        <text:list-item>
          <text:p text:style-name="P94"><text:span text:style-name="T401">Vertagung,</text:span><text:span/></text:p>
        </text:list-item>
        <text:list-item>
          <text:p text:style-name="P95"><text:span text:style-name="T402">geheime</text:span><text:span text:style-name="T403"><text:s/></text:span><text:span text:style-name="T404">Abstimmung.</text:span><text:span/></text:p>
        </text:list-item>
      </text:list>
      <text:list text:style-name="WWNum7" text:continue-numbering="true">
        <text:list-item>
          <text:p text:style-name="P96"><text:span text:style-name="T405">Bei Anträgen auf Schluss der Redeliste </text:span><text:span text:style-name="T406">bzw. </text:span><text:span text:style-name="T407">Ende der Debatte sind die Namen der</text:span><text:span text:style-name="T408"><text:s/></text:span><text:span text:style-name="T409">noch vorliegenden Wortmeldungen zu verlesen. Danach wird unverzüglich über den Schluss der Redeliste abgestimmt.</text:span><text:span/></text:p>
        </text:list-item>
        <text:list-item>
          <text:p text:style-name="P97"><text:span text:style-name="T410">Bei Anträgen mit Folgen für den von der Bezirksgruppe beschlossenen Haushaltsplan</text:span><text:span text:style-name="T411"><text:s/></text:span><text:span text:style-name="T412">müssen vor der Abstimmung der</text:span><text:span text:style-name="T413">*die</text:span><text:span text:style-name="T414"> Finanzverantwortliche oder sein</text:span><text:span text:style-name="T415">*ihre</text:span><text:span text:style-name="T416"> Stellvertreter</text:span><text:span text:style-name="T417">*in</text:span><text:span text:style-name="T418"> befragt</text:span><text:span text:style-name="T419"><text:s/></text:span><text:span text:style-name="T420">werden.</text:span><text:span/></text:p>
        </text:list-item>
      </text:list>
      <text:p text:style-name="P98"><text:span text:style-name="T421"/><text:span/></text:p>
      <text:p text:style-name="P99"><text:span text:style-name="T441"/><text:span/></text:p>
      <text:list text:style-name="WWNum7" text:continue-numbering="true">
        <text:list-item>
          <text:p text:style-name="P105"><text:span text:style-name="T442">Abstimmungen erfolgen durch Handheben. Die Reihenfolge von Anträgen ist vor der Abstimmung</text:span><text:span text:style-name="T443"><text:s/></text:span><text:span text:style-name="T444">anzukündigen.</text:span><text:span text:style-name="T445"><text:s/></text:span><text:span text:style-name="T446">Im</text:span><text:span text:style-name="T447"><text:s/></text:span><text:span text:style-name="T448">Zweifelsfalle</text:span><text:span text:style-name="T449"><text:s/></text:span><text:span text:style-name="T450">entscheidet</text:span><text:span text:style-name="T451"><text:s/></text:span><text:span text:style-name="T452">die</text:span><text:span text:style-name="T453"><text:s/></text:span><text:span text:style-name="T454">Tagungsleitung</text:span><text:span text:style-name="T455"><text:s/></text:span><text:span text:style-name="T456">über</text:span><text:span text:style-name="T457"><text:s/></text:span><text:span text:style-name="T458">die</text:span><text:span text:style-name="T459"><text:s/></text:span><text:span text:style-name="T460">Reihenfolge. </text:span><text:span text:style-name="T461">Vor </text:span><text:span text:style-name="T462">der Abstimmung eines Hauptantrages wird über Änderungsanträg</text:span><text:span text:style-name="T463">e abgestimmt. Danach wird über den ggf. geänderten Hauptantrag abgestimmt. Sofern nichts anderes bestimmt ist, entscheidet die einfache Mehrheit der anwesenden Stimmberechtigten. Stimmenthaltungen zählen nicht mit. Bei Stimmengleichheit gilt der Antrag als</text:span><text:span text:style-name="T464"><text:s/></text:span><text:span text:style-name="T465">abgelehnt.</text:span><text:span/></text:p>
        </text:list-item>
        <text:list-item>
          <text:p text:style-name="P106"><text:span text:style-name="T466">Mandatierungen und Delegierungen erfolgen grundsätzlich in geheimer </text:span><text:span text:style-name="T467">Wahl. </text:span><text:span text:style-name="T468">Nach einstimmiger Entscheidung der MVV kann auch anders abgestimmt</text:span><text:span text:style-name="T469"><text:s/></text:span><text:span text:style-name="T470">werden.</text:span><text:span/></text:p>
        </text:list-item>
        <text:list-item>
          <text:p text:style-name="P107"><text:span text:style-name="T471">Über die Mitgliedervollversammlung ist ein Protokoll anzufertigen Die Protokolle sind den Bezirksgruppenmitgliedern auf </text:span><text:span text:style-name="T472">Wunsch </text:span><text:span text:style-name="T473">zugänglich zu</text:span><text:span text:style-name="T474"><text:s/></text:span><text:span text:style-name="T475">machen.</text:span><text:span/></text:p>
        </text:list-item>
      </text:list>
      <text:p text:style-name="P108"><text:span/><text:span/></text:p>
      <text:list text:style-name="WWNum11" text:continue-numbering="true">
        <text:list-item>
          <text:p text:style-name="P109"><text:span>Mitglieder im Landesausschuss, Landesdelegierte und</text:span><text:span text:style-name="T476"><text:s/></text:span><text:span>Bundesdelegierte</text:span><text:span/></text:p>
        </text:list-item>
      </text:list>
      <text:list text:style-name="WWNum5" text:continue-numbering="true">
        <text:list-item>
          <text:p text:style-name="P110"><text:span text:style-name="T477">Delegierte der Bezirksgruppe in den Landesausschuss (LA), zur</text:span><text:span text:style-name="T478"><text:s/></text:span><text:span text:style-name="T479">Landesdelegiertenkonferenz (LDK) oder zur Bundesdelegiertenkonferenz (BDK) werden von der MVV</text:span><text:span text:style-name="T480"><text:s/></text:span><text:span text:style-name="T481">gewählt.</text:span><text:span/></text:p>
        </text:list-item>
        <text:list-item>
          <text:p text:style-name="P111"><text:span text:style-name="T482">Die Zahl der Delegierten richtet sich nach den </text:span><text:span text:style-name="T483">Vorgaben </text:span><text:span text:style-name="T484">des</text:span><text:span text:style-name="T485"><text:s/></text:span><text:span text:style-name="T486">Landes- </text:span><text:span text:style-name="T487">bzw. </text:span><text:span text:style-name="T488">Bundesverbandes und ist </text:span><text:span text:style-name="T489">mindestens zur Hälfte mit Frauen</text:span><text:span text:style-name="T490"><text:s/></text:span><text:span text:style-name="T491">zu</text:span><text:span text:style-name="T492"><text:s/></text:span><text:span text:style-name="T493">besetzen.</text:span><text:span/></text:p>
        </text:list-item>
        <text:list-item>
          <text:p text:style-name="P112"><text:span text:style-name="T494">Delegierte für LA und LDK werden für ein Jahr gewählt. Wiederwahl ist</text:span><text:span text:style-name="T495"><text:s/></text:span><text:span text:style-name="T496">möglich.</text:span><text:span/></text:p>
        </text:list-item>
        <text:list-item>
          <text:p text:style-name="P113"><text:span text:style-name="T497">Delegierte werden grundsätzlich für eine BDK, mindestens einmal im Kalenderjahr gewählt. </text:span><text:span text:style-name="T498">Vor </text:span><text:span text:style-name="T499">der ersten BDK eines Kalenderjahres werden in jedem Fall Delegierte gewählt. Das Mandat gilt bis zur Neuwahl. Wiederwahl ist</text:span><text:span text:style-name="T500"><text:s/></text:span><text:span text:style-name="T501">möglich.</text:span><text:span/></text:p>
        </text:list-item>
        <text:list-item>
          <text:p text:style-name="P114"><text:span text:style-name="T502">Die Delegierten können jederzeit mit 2/3-Mehrheit einer MVV abgewählt</text:span><text:span text:style-name="T503"><text:s/></text:span><text:span text:style-name="T504">werden.</text:span><text:span/></text:p>
        </text:list-item>
      </text:list>
      <text:p text:style-name="P115"><text:span/><text:span/></text:p>
      <text:list text:style-name="WWNum11" text:continue-numbering="true">
        <text:list-item>
          <text:p text:style-name="P116"><text:span>Mitgliederversammlung</text:span><text:span text:style-name="T505"><text:s/></text:span><text:span>(MV)</text:span><text:span/></text:p>
        </text:list-item>
      </text:list>
      <text:list text:style-name="WWNum4" text:continue-numbering="true">
        <text:list-item>
          <text:p text:style-name="P117"><text:span text:style-name="T506">Die Bezirksgruppe befasst sich mit Themen der Bezirks-, Landes- und Bundespolitik</text:span><text:span text:style-name="T507"><text:s/></text:span><text:span text:style-name="T508">sowie allgemeinen politischen Fragen. Dazu wird in der Regel einmal im Monat eine Mitgliederversammlung einberufen, die auch Personen offensteht, die nicht Mitglied der Bezirksgruppe sind. Auf Antrag kann der </text:span><text:span text:style-name="T509">Vorstand </text:span><text:span text:style-name="T510">auch der dauerhaften Mitarbeit von Nichtmitgliedern</text:span><text:span text:style-name="T511"><text:s/></text:span><text:span text:style-name="T512">zustimmen.</text:span><text:span/></text:p>
        </text:list-item>
        <text:list-item>
          <text:p text:style-name="P118"><text:span text:style-name="T513">Die Tagesordnung der MV wird vom </text:span><text:span text:style-name="T514">Vorstand </text:span><text:span text:style-name="T515">vorbereitet und durch die</text:span><text:span text:style-name="T516"><text:s/></text:span><text:span text:style-name="T517">anwesenden Bezirksgruppenmitglieder</text:span><text:span text:style-name="T518"><text:s/></text:span><text:span text:style-name="T519">beschlossen.</text:span><text:span/></text:p>
        </text:list-item>
        <text:list-item>
          <text:p text:style-name="P119"><text:span text:style-name="T520">Die Beschlüsse der Mitgliederversammlung sollten einer MVV vorgelegt werden, wenn die</text:span><text:span text:style-name="T521"><text:s/></text:span><text:span text:style-name="T522">in</text:span><text:span/></text:p>
        </text:list-item>
      </text:list>
      <text:p text:style-name="P120"><text:span>5.4 festgelegten satzungsmäßigen Rechte der MVV berührt sind.</text:span><text:span/></text:p>
      <text:list text:style-name="WWNum4" text:continue-numbering="true">
        <text:list-item>
          <text:p text:style-name="P121"><text:span text:style-name="T523">Die Bezirksgruppe gibt sich einen</text:span><text:span text:style-name="T524"><text:s/></text:span><text:span text:style-name="T525">Jahresarbeitsplan.</text:span><text:span/></text:p>
        </text:list-item>
      </text:list>
      <text:p text:style-name="P122"><text:span/><text:span/></text:p>
      <text:list text:style-name="WWNum11" text:continue-numbering="true">
        <text:list-item>
          <text:p text:style-name="P123"><text:span>Frauenvotum und</text:span><text:span text:style-name="T526"><text:s/></text:span><text:span>-veto</text:span><text:span/></text:p>
        </text:list-item>
      </text:list>
      <text:list text:style-name="WWNum3" text:continue-numbering="true">
        <text:list-item>
          <text:p text:style-name="P124"><text:span text:style-name="T527">Mindestquotierung </text:span><text:span text:style-name="T528">Wahllisten </text:span><text:span text:style-name="T529">sind </text:span><text:span text:style-name="T530">mindestens zur Hälfte mit Frauen zu besetzen</text:span><text:span text:style-name="T531">, wobei den Frauen die ungeraden Plätze zur </text:span><text:span text:style-name="T532">Verfügung </text:span><text:span text:style-name="T533">stehen (Mindestparität). Frauen können auch auf den geraden Plätzen kandidieren. Reine Frauenlisten sind möglich. Sollte</text:span><text:span text:style-name="T534"><text:s/></text:span><text:span text:style-name="T535">keine Frau für einen Frauen zustehenden Platz kandidieren </text:span><text:span text:style-name="T536">bzw. </text:span><text:span text:style-name="T537">gewählt werden, entscheidet die Wahlversammlung über das weitere </text:span><text:span text:style-name="T538">Verfahren. </text:span><text:span text:style-name="T539">Die Frauen der Wahlversammlung haben diesbezüglich ein </text:span><text:span text:style-name="T540">Vetorecht </text:span><text:span text:style-name="T541">entsprechend § 4 des</text:span><text:span text:style-name="T542"><text:s/></text:span><text:span text:style-name="T543">Frauenstatuts.</text:span><text:span/></text:p>
        </text:list-item>
        <text:list-item>
          <text:p text:style-name="P125"><text:span text:style-name="T544">Frauen können vor Entscheidungen auf Mitgliederversammlungen und sonstigen</text:span><text:span text:style-name="T545"><text:s/></text:span><text:span text:style-name="T546">Bezirkstreffen die getrennte Abstimmung unter Frauen verlangen (Frauenvotum). Das </text:span><text:span text:style-name="T547">Verlangen </text:span><text:span text:style-name="T548">ist auf Antrag einer im Bezirk stimmberechtigten Frau zulässig. </text:span><text:span text:style-name="T549">Vor </text:span><text:span text:style-name="T550">Mitgliederversammlungen ist auf diese Möglichkeit hinzuweisen. Die Stimmberechtigung richtet sich nach den Regelungen des Landesverbandes.</text:span><text:span/></text:p>
        </text:list-item>
      </text:list>
      <text:p text:style-name="P126"><text:span text:style-name="T551"/><text:span/></text:p>
      <text:p text:style-name="P127"><text:span text:style-name="T571"/><text:span/></text:p>
      <text:list text:style-name="WWNum3" text:continue-numbering="true">
        <text:list-item>
          <text:p text:style-name="P133"><text:span text:style-name="T572">Stimmen die Frauen mit absoluter Mehrheit (</text:span><text:span text:style-name="T573">Frauenveto) gegen einen ansonsten mehrheitlich gefassten Beschluss der Bezirksgruppe, so ist der Beschluss bis zur nächstfolgenden Mitgliederversammlung ausgesetzt. Dort muss die Beschlussvorlag e ein weiteres Mal diskutiert und neu abgestimmt werden. Das </text:span><text:span text:style-name="T574">Vetorecht </text:span><text:span text:style-name="T575">kann je Beschlussvorlage nur einmal wahrgenommen werden.</text:span><text:span/></text:p>
        </text:list-item>
      </text:list>
      <text:p text:style-name="P134"><text:span/><text:span/></text:p>
      <text:list text:style-name="WWNum11" text:continue-numbering="true">
        <text:list-item>
          <text:p text:style-name="P135"><text:span>Finanzgeschäfte</text:span><text:span/></text:p>
        </text:list-item>
      </text:list>
      <text:list text:style-name="WWNum2" text:continue-numbering="true">
        <text:list-item>
          <text:p text:style-name="P136"><text:span text:style-name="T576">Der </text:span><text:span text:style-name="T577">Vorstand </text:span><text:span text:style-name="T578">benennt aus den eigenen Reihen eine</text:span><text:span text:style-name="T579">*</text:span><text:span text:style-name="T580">n Finanzverantwortliche</text:span><text:span text:style-name="T581">*</text:span><text:span text:style-name="T582">n und eine</text:span><text:span text:style-name="T583">*</text:span><text:span text:style-name="T584">n Stellvertreter</text:span><text:span text:style-name="T585">*in</text:span><text:span text:style-name="T586">.</text:span><text:span/></text:p>
        </text:list-item>
        <text:list-item>
          <text:p text:style-name="P137"><text:span text:style-name="T587"/><text:span text:style-name="T588">Der*die Finanzverantwortliche und sein*ihre Stellvertreter*in bilden den bezirklichen Finanzrat. Sie regeln die laufenden Finanzgeschäfte der Bezirksgruppe und sind unabhängig voneinander für das Konto der Bezirksgruppe zeichnungsberechtigt.</text:span><text:span text:style-name="T589"/><text:span/></text:p>
        </text:list-item>
        <text:list-item>
          <text:p text:style-name="P138"><text:span text:style-name="T590">Zur Kontrolle der Finanzgeschäfte wählt die Mitgliedervollversammlung (MVV) mindestens eine</text:span><text:span text:style-name="T591">*</text:span><text:span text:style-name="T592">n Kassenprüfer</text:span><text:span text:style-name="T593">*in</text:span><text:span text:style-name="T594">, der weder dem </text:span><text:span text:style-name="T595">Vorstand </text:span><text:span text:style-name="T596">noch dem Finanzrat angehört. Die Amtszeit</text:span><text:span text:style-name="T597"><text:s/></text:span><text:span text:style-name="T598">der Kassenprüfer</text:span><text:span text:style-name="T599">*innen</text:span><text:span text:style-name="T600"> beträgt 2</text:span><text:span text:style-name="T601"><text:s/></text:span><text:span text:style-name="T602">Jahre.</text:span><text:span text:style-name="T603"/><text:span/></text:p>
        </text:list-item>
        <text:list-item>
          <text:p text:style-name="P139"><text:span text:style-name="T604"/><text:span text:style-name="T605">Die Bezirksgruppe richtet eine Diätenkommission ein. Näheres regelt eine Geschäftsordnung.</text:span><text:span text:style-name="T606"/><text:span/></text:p>
        </text:list-item>
      </text:list>
      <text:p text:style-name="P140"><text:span/><text:span/></text:p>
      <text:list text:style-name="WWNum11" text:continue-numbering="true">
        <text:list-item>
          <text:p text:style-name="P141"><text:span>Schlussbestimmungen</text:span><text:span/></text:p>
        </text:list-item>
      </text:list>
      <text:list text:style-name="WWNum1" text:continue-numbering="true">
        <text:list-item>
          <text:p text:style-name="P142"><text:span text:style-name="T607">Bei der Aufstellung von Wahlvorschlägen zur Bezirksverordnetenversammlung Treptow- Köpenick von Berlin, zum Abgeordnetenhaus von Berlin, zum Deutschen Bundestag sowie</text:span><text:span text:style-name="T608"><text:s/></text:span><text:span text:style-name="T609">zum Europaparlament gelten die entsprechenden rechtlichen </text:span><text:span text:style-name="T610">Vorgaben </text:span><text:span text:style-name="T611">sowie die Regelungen der Landes- </text:span><text:span text:style-name="T612">bzw. </text:span><text:span text:style-name="T613">Bundessatzung der Partei BÜNDNIS 90/DIE GRÜNEN.</text:span><text:span/></text:p>
        </text:list-item>
        <text:list-item>
          <text:p text:style-name="P143"><text:span text:style-name="T614">Die Satzung kann jederzeit mit der 2/3-Mehrheit einer MVV der Bezirksgruppe </text:span><text:span text:style-name="T615">bzw. </text:span><text:span text:style-name="T616">des Kreisverbandes geändert</text:span><text:span text:style-name="T617"><text:s/></text:span><text:span text:style-name="T618">werden.</text:span><text:span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family="Calibri" style:font-family-asian="Calibri" style:font-family-complex="Calibri" fo:font-size="11pt"/>
      <style:paragraph-properties style:tab-stop-distance="36pt"/>
    </style:default-style>
    <style:default-style style:family="text">
      <style:text-properties fo:font-family="Calibri" style:font-family-asian="Calibri" style:font-family-complex="Calibri" fo:font-size="11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parent-style-name="726" style:display-name="Heading 1" style:family="paragraph" style:name="552">
      <style:text-properties fo:font-family="Arial" style:font-family-asian="Arial" style:font-family-complex="Arial" fo:font-size="20pt"/>
      <style:paragraph-properties fo:margin-top="24pt" fo:margin-bottom="10pt"/>
    </style:style>
    <style:style style:parent-style-name="727" style:display-name="Heading 1 Char" style:family="text" style:name="553">
      <style:text-properties fo:font-family="Arial" style:font-family-asian="Arial" style:font-family-complex="Arial" fo:font-size="20pt"/>
    </style:style>
    <style:style style:parent-style-name="726" style:display-name="Heading 2" style:family="paragraph" style:name="554">
      <style:text-properties fo:font-family="Arial" style:font-family-asian="Arial" style:font-family-complex="Arial" fo:font-size="17pt"/>
      <style:paragraph-properties fo:margin-top="18pt" fo:margin-bottom="10pt"/>
    </style:style>
    <style:style style:parent-style-name="727" style:display-name="Heading 2 Char" style:family="text" style:name="555">
      <style:text-properties fo:font-family="Arial" style:font-family-asian="Arial" style:font-family-complex="Arial" fo:font-size="17pt"/>
    </style:style>
    <style:style style:parent-style-name="726" style:display-name="Heading 3" style:family="paragraph" style:name="556">
      <style:text-properties fo:font-family="Arial" style:font-family-asian="Arial" style:font-family-complex="Arial" fo:font-size="15pt"/>
      <style:paragraph-properties fo:margin-top="16pt" fo:margin-bottom="10pt"/>
    </style:style>
    <style:style style:parent-style-name="727" style:display-name="Heading 3 Char" style:family="text" style:name="557">
      <style:text-properties fo:font-family="Arial" style:font-family-asian="Arial" style:font-family-complex="Arial" fo:font-size="15pt"/>
    </style:style>
    <style:style style:parent-style-name="726" style:display-name="Heading 4" style:family="paragraph" style:name="558">
      <style:text-properties fo:font-family="Arial" style:font-family-asian="Arial" style:font-family-complex="Arial" fo:font-size="13pt" fo:font-weight="bold"/>
      <style:paragraph-properties fo:margin-top="16pt" fo:margin-bottom="10pt"/>
    </style:style>
    <style:style style:parent-style-name="727" style:display-name="Heading 4 Char" style:family="text" style:name="559">
      <style:text-properties fo:font-family="Arial" style:font-family-asian="Arial" style:font-family-complex="Arial" fo:font-size="13pt" fo:font-weight="bold"/>
    </style:style>
    <style:style style:parent-style-name="726" style:display-name="Heading 5" style:family="paragraph" style:name="560">
      <style:text-properties fo:font-family="Arial" style:font-family-asian="Arial" style:font-family-complex="Arial" fo:font-size="12pt" fo:font-weight="bold"/>
      <style:paragraph-properties fo:margin-top="16pt" fo:margin-bottom="10pt"/>
    </style:style>
    <style:style style:parent-style-name="727" style:display-name="Heading 5 Char" style:family="text" style:name="561">
      <style:text-properties fo:font-family="Arial" style:font-family-asian="Arial" style:font-family-complex="Arial" fo:font-size="12pt" fo:font-weight="bold"/>
    </style:style>
    <style:style style:parent-style-name="726" style:display-name="Heading 6" style:family="paragraph" style:name="562">
      <style:text-properties fo:font-family="Arial" style:font-family-asian="Arial" style:font-family-complex="Arial" fo:font-size="11pt" fo:font-weight="bold"/>
      <style:paragraph-properties fo:margin-top="16pt" fo:margin-bottom="10pt"/>
    </style:style>
    <style:style style:parent-style-name="727" style:display-name="Heading 6 Char" style:family="text" style:name="563">
      <style:text-properties fo:font-family="Arial" style:font-family-asian="Arial" style:font-family-complex="Arial" fo:font-size="11pt" fo:font-weight="bold"/>
    </style:style>
    <style:style style:parent-style-name="726" style:display-name="Heading 7" style:family="paragraph" style:name="564">
      <style:text-properties fo:font-family="Arial" style:font-family-asian="Arial" style:font-family-complex="Arial" fo:font-size="11pt" fo:font-style="italic" fo:font-weight="bold"/>
      <style:paragraph-properties fo:margin-top="16pt" fo:margin-bottom="10pt"/>
    </style:style>
    <style:style style:parent-style-name="727" style:display-name="Heading 7 Char" style:family="text" style:name="565">
      <style:text-properties fo:font-family="Arial" style:font-family-asian="Arial" style:font-family-complex="Arial" fo:font-size="11pt" fo:font-style="italic" fo:font-weight="bold"/>
    </style:style>
    <style:style style:parent-style-name="726" style:display-name="Heading 8" style:family="paragraph" style:name="566">
      <style:text-properties fo:font-family="Arial" style:font-family-asian="Arial" style:font-family-complex="Arial" fo:font-size="11pt" fo:font-style="italic"/>
      <style:paragraph-properties fo:margin-top="16pt" fo:margin-bottom="10pt"/>
    </style:style>
    <style:style style:parent-style-name="727" style:display-name="Heading 8 Char" style:family="text" style:name="567">
      <style:text-properties fo:font-family="Arial" style:font-family-asian="Arial" style:font-family-complex="Arial" fo:font-size="11pt" fo:font-style="italic"/>
    </style:style>
    <style:style style:parent-style-name="726" style:display-name="Heading 9" style:family="paragraph" style:name="568">
      <style:text-properties fo:font-family="Arial" style:font-family-asian="Arial" style:font-family-complex="Arial" fo:font-size="10.5pt" fo:font-style="italic"/>
      <style:paragraph-properties fo:margin-top="16pt" fo:margin-bottom="10pt"/>
    </style:style>
    <style:style style:parent-style-name="727" style:display-name="Heading 9 Char" style:family="text" style:name="569">
      <style:text-properties fo:font-family="Arial" style:font-family-asian="Arial" style:font-family-complex="Arial" fo:font-size="10.5pt" fo:font-style="italic"/>
    </style:style>
    <style:style style:display-name="No Spacing" style:family="paragraph" style:name="570">
      <style:paragraph-properties fo:line-height="100%" fo:margin-top="0pt" fo:margin-bottom="0pt"/>
    </style:style>
    <style:style style:parent-style-name="726" style:display-name="Title" style:family="paragraph" style:name="571">
      <style:text-properties fo:font-size="24pt"/>
      <style:paragraph-properties fo:margin-top="15pt" fo:margin-bottom="10pt" style:contextual-spacing="true"/>
    </style:style>
    <style:style style:parent-style-name="727" style:display-name="Title Char" style:family="text" style:name="572">
      <style:text-properties fo:font-size="24pt"/>
    </style:style>
    <style:style style:parent-style-name="726" style:display-name="Subtitle" style:family="paragraph" style:name="573">
      <style:text-properties fo:font-size="12pt"/>
      <style:paragraph-properties fo:margin-top="10pt" fo:margin-bottom="10pt"/>
    </style:style>
    <style:style style:parent-style-name="727" style:display-name="Subtitle Char" style:family="text" style:name="574">
      <style:text-properties fo:font-size="12pt"/>
    </style:style>
    <style:style style:parent-style-name="726" style:display-name="Quote" style:family="paragraph" style:name="575">
      <style:text-properties fo:font-style="italic"/>
      <style:paragraph-properties fo:margin-left="1.27cm" fo:margin-right="1.27cm"/>
    </style:style>
    <style:style style:display-name="Quote Char" style:family="text" style:name="576">
      <style:text-properties fo:font-style="italic"/>
    </style:style>
    <style:style style:parent-style-name="726" style:display-name="Intense Quote" style:family="paragraph" style:name="577">
      <style:text-properties fo:font-style="italic"/>
      <style:paragraph-properties fo:margin-left="1.27cm" fo:margin-right="1.27cm" fo:background-color="#f2f2f2" style:contextual-spacing="true" fo:border="0.01764cm solid #FFFFFF"/>
    </style:style>
    <style:style style:display-name="Intense Quote Char" style:family="text" style:name="578">
      <style:text-properties fo:font-style="italic"/>
    </style:style>
    <style:style style:parent-style-name="727" style:display-name="Header Char" style:family="text" style:name="579"/>
    <style:style style:parent-style-name="727" style:display-name="Footer Char" style:family="text" style:name="580"/>
    <style:style style:parent-style-name="726" style:display-name="Caption" style:family="paragraph" style:name="581">
      <style:text-properties fo:color="#4f81bd" fo:font-size="9pt" fo:font-weight="bold"/>
      <style:paragraph-properties fo:line-height="115%"/>
    </style:style>
    <style:style style:parent-style-name="581" style:display-name="Caption Char" style:family="text" style:name="582"/>
    <style:style style:display-name="Hyperlink" style:family="text" style:name="709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726" style:display-name="footnote text" style:family="paragraph" style:name="710">
      <style:text-properties fo:font-size="9pt"/>
      <style:paragraph-properties fo:line-height="100%" fo:margin-bottom="2pt"/>
    </style:style>
    <style:style style:display-name="Footnote Text Char" style:family="text" style:name="711">
      <style:text-properties fo:font-size="9pt"/>
    </style:style>
    <style:style style:parent-style-name="727" style:display-name="footnote reference" style:family="text" style:name="712">
      <style:text-properties style:text-position="33%"/>
    </style:style>
    <style:style style:parent-style-name="726" style:display-name="endnote text" style:family="paragraph" style:name="713">
      <style:text-properties fo:font-size="10pt"/>
      <style:paragraph-properties fo:line-height="100%" fo:margin-bottom="0pt"/>
    </style:style>
    <style:style style:display-name="Endnote Text Char" style:family="text" style:name="714">
      <style:text-properties fo:font-size="10pt"/>
    </style:style>
    <style:style style:parent-style-name="727" style:display-name="endnote reference" style:family="text" style:name="715">
      <style:text-properties style:text-position="33%"/>
    </style:style>
    <style:style style:parent-style-name="726" style:display-name="toc 1" style:family="paragraph" style:name="716">
      <style:paragraph-properties fo:margin-left="0cm" fo:margin-right="0cm" fo:text-indent="0cm" fo:margin-bottom="2.85pt"/>
    </style:style>
    <style:style style:parent-style-name="726" style:display-name="toc 2" style:family="paragraph" style:name="717">
      <style:paragraph-properties fo:margin-left="0.4992cm" fo:margin-right="0cm" fo:text-indent="0cm" fo:margin-bottom="2.85pt"/>
    </style:style>
    <style:style style:parent-style-name="726" style:display-name="toc 3" style:family="paragraph" style:name="718">
      <style:paragraph-properties fo:margin-left="1cm" fo:margin-right="0cm" fo:text-indent="0cm" fo:margin-bottom="2.85pt"/>
    </style:style>
    <style:style style:parent-style-name="726" style:display-name="toc 4" style:family="paragraph" style:name="719">
      <style:paragraph-properties fo:margin-left="1.499cm" fo:margin-right="0cm" fo:text-indent="0cm" fo:margin-bottom="2.85pt"/>
    </style:style>
    <style:style style:parent-style-name="726" style:display-name="toc 5" style:family="paragraph" style:name="720">
      <style:paragraph-properties fo:margin-left="2cm" fo:margin-right="0cm" fo:text-indent="0cm" fo:margin-bottom="2.85pt"/>
    </style:style>
    <style:style style:parent-style-name="726" style:display-name="toc 6" style:family="paragraph" style:name="721">
      <style:paragraph-properties fo:margin-left="2.5cm" fo:margin-right="0cm" fo:text-indent="0cm" fo:margin-bottom="2.85pt"/>
    </style:style>
    <style:style style:parent-style-name="726" style:display-name="toc 7" style:family="paragraph" style:name="722">
      <style:paragraph-properties fo:margin-left="3.001cm" fo:margin-right="0cm" fo:text-indent="0cm" fo:margin-bottom="2.85pt"/>
    </style:style>
    <style:style style:parent-style-name="726" style:display-name="toc 8" style:family="paragraph" style:name="723">
      <style:paragraph-properties fo:margin-left="3.5cm" fo:margin-right="0cm" fo:text-indent="0cm" fo:margin-bottom="2.85pt"/>
    </style:style>
    <style:style style:parent-style-name="726" style:display-name="toc 9" style:family="paragraph" style:name="724">
      <style:paragraph-properties fo:margin-left="4.001cm" fo:margin-right="0cm" fo:text-indent="0cm" fo:margin-bottom="2.85pt"/>
    </style:style>
    <style:style style:display-name="TOC Heading" style:family="paragraph" style:name="725"/>
    <style:style style:display-name="Normal" style:family="paragraph" style:name="726">
      <style:text-properties fo:font-family="Times New Roman" style:font-family-asian="Times New Roman" style:font-family-complex="Times New Roman" fo:font-size="11pt"/>
      <style:paragraph-properties/>
    </style:style>
    <style:style style:display-name="Default Paragraph Font" style:family="text" style:name="727"/>
    <style:style style:parent-style-name="726" style:display-name="Body Text" style:family="paragraph" style:name="731">
      <style:text-properties fo:font-size="12pt"/>
      <style:paragraph-properties fo:margin-left="0.2046cm"/>
    </style:style>
    <style:style style:parent-style-name="726" style:display-name="Überschrift 11" style:family="paragraph" style:name="732">
      <style:text-properties fo:font-size="12pt" fo:font-weight="bold"/>
      <style:paragraph-properties fo:margin-left="0.628cm" fo:text-indent="-0.4234cm"/>
    </style:style>
    <style:style style:parent-style-name="726" style:display-name="List Paragraph" style:family="paragraph" style:name="733">
      <style:text-properties/>
      <style:paragraph-properties fo:margin-left="0.2046cm"/>
    </style:style>
    <style:style style:parent-style-name="726" style:display-name="Table Paragraph" style:family="paragraph" style:name="734"/>
    <style:style style:parent-style-name="726" style:display-name="Balloon Text" style:family="paragraph" style:name="735">
      <style:text-properties fo:font-family="Lucida Grande" style:font-family-complex="Lucida Grande" fo:font-size="9pt"/>
    </style:style>
    <style:style style:parent-style-name="727" style:display-name="Sprechblasentext Zchn" style:family="text" style:name="736">
      <style:text-properties fo:font-family="Lucida Grande" style:font-family-asian="Times New Roman" style:font-family-complex="Lucida Grande" fo:font-size="9pt"/>
    </style:style>
    <style:style style:parent-style-name="726" style:display-name="Header" style:family="paragraph" style:name="737">
      <style:paragraph-properties>
        <style:tab-stops>
          <style:tab-stop style:position="8.002cm" style:type="center"/>
          <style:tab-stop style:position="16cm" style:type="right"/>
        </style:tab-stops>
      </style:paragraph-properties>
    </style:style>
    <style:style style:parent-style-name="727" style:display-name="Kopfzeile Zchn" style:family="text" style:name="738">
      <style:text-properties fo:font-family="Times New Roman" style:font-family-asian="Times New Roman" style:font-family-complex="Times New Roman"/>
    </style:style>
    <style:style style:parent-style-name="726" style:display-name="Footer" style:family="paragraph" style:name="739">
      <style:paragraph-properties>
        <style:tab-stops>
          <style:tab-stop style:position="8.002cm" style:type="center"/>
          <style:tab-stop style:position="16cm" style:type="right"/>
        </style:tab-stops>
      </style:paragraph-properties>
    </style:style>
    <style:style style:parent-style-name="727" style:display-name="Fußzeile Zchn" style:family="text" style:name="740">
      <style:text-properties fo:font-family="Times New Roman" style:font-family-asian="Times New Roman" style:font-family-complex="Times New Roman"/>
    </style:style>
    <style:style style:parent-style-name="727" style:display-name="annotation reference" style:family="text" style:name="741">
      <style:text-properties fo:font-size="8pt"/>
    </style:style>
    <style:style style:parent-style-name="726" style:display-name="annotation text" style:family="paragraph" style:name="742">
      <style:text-properties fo:font-size="10pt"/>
    </style:style>
    <style:style style:parent-style-name="727" style:display-name="Kommentartext Zchn" style:family="text" style:name="743">
      <style:text-properties fo:font-family="Times New Roman" style:font-family-asian="Times New Roman" style:font-family-complex="Times New Roman" fo:font-size="10pt"/>
    </style:style>
    <style:style style:parent-style-name="742" style:display-name="annotation subject" style:family="paragraph" style:name="744">
      <style:text-properties fo:font-weight="bold"/>
    </style:style>
    <style:style style:parent-style-name="743" style:display-name="Kommentarthema Zchn" style:family="text" style:name="745">
      <style:text-properties fo:font-family="Times New Roman" style:font-family-asian="Times New Roman" style:font-family-complex="Times New Roman" fo:font-size="10pt" fo:font-weight="bold"/>
    </style:style>
    <style:style style:family="text" style:name="T1">
      <style:text-properties fo:font-family="Times New Roman" style:font-family-asian="Times New Roman" style:font-family-complex="Times New Roman" fo:font-size="12pt" fo:letter-spacing="-1.6pt"/>
    </style:style>
    <style:style style:family="text" style:name="T2">
      <style:text-properties/>
    </style:style>
    <style:style style:family="text" style:name="T3">
      <style:text-properties/>
    </style:style>
    <style:style style:family="text" style:name="T4">
      <style:text-properties/>
    </style:style>
    <style:style style:family="text" style:name="T5">
      <style:text-properties/>
    </style:style>
    <style:style style:family="text" style:name="T6">
      <style:text-properties/>
    </style:style>
    <style:style style:family="text" style:name="T7">
      <style:text-properties/>
    </style:style>
    <style:style style:family="text" style:name="T8">
      <style:text-properties/>
    </style:style>
    <style:style style:family="text" style:name="T9">
      <style:text-properties/>
    </style:style>
    <style:style style:family="text" style:name="T10">
      <style:text-properties fo:font-family="Times New Roman" style:font-family-asian="Times New Roman" style:font-family-complex="Times New Roman" fo:font-size="12pt" fo:letter-spacing="-1.6pt"/>
    </style:style>
    <style:style style:family="text" style:name="T11">
      <style:text-properties/>
    </style:style>
    <style:style style:family="text" style:name="T12">
      <style:text-properties/>
    </style:style>
    <style:style style:family="text" style:name="T13">
      <style:text-properties/>
    </style:style>
    <style:style style:family="text" style:name="T14">
      <style:text-properties/>
    </style:style>
    <style:style style:family="text" style:name="T15">
      <style:text-properties/>
    </style:style>
    <style:style style:family="text" style:name="T16">
      <style:text-properties/>
    </style:style>
    <style:style style:family="text" style:name="T17">
      <style:text-properties/>
    </style:style>
    <style:style style:family="text" style:name="T18">
      <style:text-properties/>
    </style:style>
    <style:style style:family="text" style:name="T19">
      <style:text-properties fo:font-family="Times New Roman" style:font-family-asian="Times New Roman" style:font-family-complex="Times New Roman" fo:font-size="12pt" fo:letter-spacing="-1.4pt"/>
    </style:style>
    <style:style style:family="text" style:name="T20">
      <style:text-properties/>
    </style:style>
    <style:style style:family="text" style:name="T21">
      <style:text-properties/>
    </style:style>
    <style:style style:family="text" style:name="T22">
      <style:text-properties/>
    </style:style>
    <style:style style:family="text" style:name="T23">
      <style:text-properties/>
    </style:style>
    <style:style style:family="text" style:name="T24">
      <style:text-properties/>
    </style:style>
    <style:style style:family="text" style:name="T25">
      <style:text-properties/>
    </style:style>
    <style:style style:family="text" style:name="T26">
      <style:text-properties/>
    </style:style>
    <style:style style:family="text" style:name="T27">
      <style:text-properties/>
    </style:style>
    <style:style style:family="text" style:name="T28">
      <style:text-properties fo:font-family="Times New Roman" style:font-family-asian="Times New Roman" style:font-family-complex="Times New Roman" fo:font-size="12pt" fo:letter-spacing="-1.6pt"/>
    </style:style>
    <style:style style:family="text" style:name="T29">
      <style:text-properties/>
    </style:style>
    <style:style style:family="text" style:name="T30">
      <style:text-properties/>
    </style:style>
    <style:style style:family="text" style:name="T31">
      <style:text-properties/>
    </style:style>
    <style:style style:family="text" style:name="T32">
      <style:text-properties/>
    </style:style>
    <style:style style:family="text" style:name="T33">
      <style:text-properties/>
    </style:style>
    <style:style style:family="text" style:name="T34">
      <style:text-properties/>
    </style:style>
    <style:style style:family="text" style:name="T35">
      <style:text-properties/>
    </style:style>
    <style:style style:family="text" style:name="T36">
      <style:text-properties/>
    </style:style>
    <style:style style:family="text" style:name="T37">
      <style:text-properties fo:font-family="Times New Roman" style:font-family-asian="Times New Roman" style:font-family-complex="Times New Roman" fo:font-size="12pt" fo:letter-spacing="-0.2pt"/>
    </style:style>
    <style:style style:family="text" style:name="T38">
      <style:text-properties/>
    </style:style>
    <style:style style:family="text" style:name="T39">
      <style:text-properties/>
    </style:style>
    <style:style style:family="text" style:name="T40">
      <style:text-properties/>
    </style:style>
    <style:style style:family="text" style:name="T41">
      <style:text-properties/>
    </style:style>
    <style:style style:family="text" style:name="T42">
      <style:text-properties/>
    </style:style>
    <style:style style:family="text" style:name="T43">
      <style:text-properties/>
    </style:style>
    <style:style style:family="text" style:name="T44">
      <style:text-properties/>
    </style:style>
    <style:style style:family="text" style:name="T45">
      <style:text-properties/>
    </style:style>
    <style:style style:family="text" style:name="T46">
      <style:text-properties fo:font-family="Times New Roman" style:font-family-asian="Times New Roman" style:font-family-complex="Times New Roman" fo:font-size="12pt"/>
    </style:style>
    <style:style style:family="text" style:name="T47">
      <style:text-properties/>
    </style:style>
    <style:style style:family="text" style:name="T48">
      <style:text-properties/>
    </style:style>
    <style:style style:family="text" style:name="T49">
      <style:text-properties/>
    </style:style>
    <style:style style:family="text" style:name="T50">
      <style:text-properties/>
    </style:style>
    <style:style style:family="text" style:name="T51">
      <style:text-properties/>
    </style:style>
    <style:style style:family="text" style:name="T52">
      <style:text-properties/>
    </style:style>
    <style:style style:family="text" style:name="T53">
      <style:text-properties/>
    </style:style>
    <style:style style:family="text" style:name="T54">
      <style:text-properties/>
    </style:style>
    <style:style style:family="text" style:name="T55">
      <style:text-properties fo:font-family="Times New Roman" style:font-family-asian="Times New Roman" style:font-family-complex="Times New Roman" fo:font-size="12pt" fo:letter-spacing="-1.6pt"/>
    </style:style>
    <style:style style:family="text" style:name="T56">
      <style:text-properties/>
    </style:style>
    <style:style style:family="text" style:name="T57">
      <style:text-properties/>
    </style:style>
    <style:style style:family="text" style:name="T58">
      <style:text-properties/>
    </style:style>
    <style:style style:family="text" style:name="T59">
      <style:text-properties/>
    </style:style>
    <style:style style:family="text" style:name="T60">
      <style:text-properties/>
    </style:style>
    <style:style style:family="text" style:name="T61">
      <style:text-properties/>
    </style:style>
    <style:style style:family="text" style:name="T62">
      <style:text-properties/>
    </style:style>
    <style:style style:family="text" style:name="T63">
      <style:text-properties/>
    </style:style>
    <style:style style:family="text" style:name="T64">
      <style:text-properties fo:font-family="Times New Roman" style:font-family-asian="Times New Roman" style:font-family-complex="Times New Roman" fo:font-size="12pt" fo:letter-spacing="-0.1pt"/>
    </style:style>
    <style:style style:family="text" style:name="T65">
      <style:text-properties/>
    </style:style>
    <style:style style:family="text" style:name="T66">
      <style:text-properties/>
    </style:style>
    <style:style style:family="text" style:name="T67">
      <style:text-properties/>
    </style:style>
    <style:style style:family="text" style:name="T68">
      <style:text-properties/>
    </style:style>
    <style:style style:family="text" style:name="T69">
      <style:text-properties/>
    </style:style>
    <style:style style:family="text" style:name="T70">
      <style:text-properties/>
    </style:style>
    <style:style style:family="text" style:name="T71">
      <style:text-properties/>
    </style:style>
    <style:style style:family="text" style:name="T72">
      <style:text-properties/>
    </style:style>
    <style:style style:family="text" style:name="T73">
      <style:text-properties fo:font-family="Times New Roman" style:font-family-asian="Times New Roman" style:font-family-complex="Times New Roman" fo:font-size="12pt" fo:letter-spacing="-1.6pt"/>
    </style:style>
    <style:style style:family="text" style:name="T74">
      <style:text-properties/>
    </style:style>
    <style:style style:family="text" style:name="T75">
      <style:text-properties/>
    </style:style>
    <style:style style:family="text" style:name="T76">
      <style:text-properties/>
    </style:style>
    <style:style style:family="text" style:name="T77">
      <style:text-properties/>
    </style:style>
    <style:style style:family="text" style:name="T78">
      <style:text-properties/>
    </style:style>
    <style:style style:family="text" style:name="T79">
      <style:text-properties/>
    </style:style>
    <style:style style:family="text" style:name="T80">
      <style:text-properties/>
    </style:style>
    <style:style style:family="text" style:name="T81">
      <style:text-properties/>
    </style:style>
    <style:style style:family="text" style:name="T82">
      <style:text-properties fo:font-family="Times New Roman" style:font-family-asian="Times New Roman" style:font-family-complex="Times New Roman" fo:font-size="12pt" fo:letter-spacing="-0.45pt"/>
    </style:style>
    <style:style style:family="text" style:name="T83">
      <style:text-properties/>
    </style:style>
    <style:style style:family="text" style:name="T84">
      <style:text-properties/>
    </style:style>
    <style:style style:family="text" style:name="T85">
      <style:text-properties/>
    </style:style>
    <style:style style:family="text" style:name="T86">
      <style:text-properties/>
    </style:style>
    <style:style style:family="text" style:name="T87">
      <style:text-properties/>
    </style:style>
    <style:style style:family="text" style:name="T88">
      <style:text-properties/>
    </style:style>
    <style:style style:family="text" style:name="T89">
      <style:text-properties/>
    </style:style>
    <style:style style:family="text" style:name="T90">
      <style:text-properties/>
    </style:style>
    <style:style style:family="text" style:name="T91">
      <style:text-properties fo:font-family="Times New Roman" style:font-family-asian="Times New Roman" style:font-family-complex="Times New Roman" fo:font-size="12pt" fo:letter-spacing="-0.25pt" fo:font-weight="bold"/>
    </style:style>
    <style:style style:family="text" style:name="T92">
      <style:text-properties/>
    </style:style>
    <style:style style:family="text" style:name="T93">
      <style:text-properties/>
    </style:style>
    <style:style style:family="text" style:name="T94">
      <style:text-properties/>
    </style:style>
    <style:style style:family="text" style:name="T95">
      <style:text-properties/>
    </style:style>
    <style:style style:family="text" style:name="T96">
      <style:text-properties/>
    </style:style>
    <style:style style:family="text" style:name="T97">
      <style:text-properties/>
    </style:style>
    <style:style style:family="text" style:name="T98">
      <style:text-properties/>
    </style:style>
    <style:style style:family="text" style:name="T99">
      <style:text-properties/>
    </style:style>
    <text:list-style style:name="WWNum1">
      <text:list-level-style-number text:level="1" text:style-name="T1" style:num-format="1" style:num-prefix="(" style:num-suffix=")">
        <style:list-level-properties text:list-level-position-and-space-mode="label-alignment">
          <style:list-level-label-alignment fo:text-indent="-0.5998cm" fo:margin-left="0.2046cm"/>
        </style:list-level-properties>
        <style:text-properties fo:font-family="Times New Roman" style:font-family-asian="Times New Roman" style:font-family-complex="Times New Roman" fo:font-size="12pt" fo:letter-spacing="-1.6pt"/>
      </text:list-level-style-number>
      <text:list-level-style-bullet text:level="2" text:style-name="T2" text:bullet-char="•">
        <style:list-level-properties text:list-level-position-and-space-mode="label-alignment">
          <style:list-level-label-alignment fo:text-indent="-0.5998cm" fo:margin-left="1.93cm"/>
        </style:list-level-properties>
        <style:text-properties/>
      </text:list-level-style-bullet>
      <text:list-level-style-bullet text:level="3" text:style-name="T3" text:bullet-char="•">
        <style:list-level-properties text:list-level-position-and-space-mode="label-alignment">
          <style:list-level-label-alignment fo:text-indent="-0.5998cm" fo:margin-left="3.648cm"/>
        </style:list-level-properties>
        <style:text-properties/>
      </text:list-level-style-bullet>
      <text:list-level-style-bullet text:level="4" text:style-name="T4" text:bullet-char="•">
        <style:list-level-properties text:list-level-position-and-space-mode="label-alignment">
          <style:list-level-label-alignment fo:text-indent="-0.5998cm" fo:margin-left="5.366cm"/>
        </style:list-level-properties>
        <style:text-properties/>
      </text:list-level-style-bullet>
      <text:list-level-style-bullet text:level="5" text:style-name="T5" text:bullet-char="•">
        <style:list-level-properties text:list-level-position-and-space-mode="label-alignment">
          <style:list-level-label-alignment fo:text-indent="-0.5998cm" fo:margin-left="7.084cm"/>
        </style:list-level-properties>
        <style:text-properties/>
      </text:list-level-style-bullet>
      <text:list-level-style-bullet text:level="6" text:style-name="T6" text:bullet-char="•">
        <style:list-level-properties text:list-level-position-and-space-mode="label-alignment">
          <style:list-level-label-alignment fo:text-indent="-0.5998cm" fo:margin-left="8.802cm"/>
        </style:list-level-properties>
        <style:text-properties/>
      </text:list-level-style-bullet>
      <text:list-level-style-bullet text:level="7" text:style-name="T7" text:bullet-char="•">
        <style:list-level-properties text:list-level-position-and-space-mode="label-alignment">
          <style:list-level-label-alignment fo:text-indent="-0.5998cm" fo:margin-left="10.52cm"/>
        </style:list-level-properties>
        <style:text-properties/>
      </text:list-level-style-bullet>
      <text:list-level-style-bullet text:level="8" text:style-name="T8" text:bullet-char="•">
        <style:list-level-properties text:list-level-position-and-space-mode="label-alignment">
          <style:list-level-label-alignment fo:text-indent="-0.5998cm" fo:margin-left="12.24cm"/>
        </style:list-level-properties>
        <style:text-properties/>
      </text:list-level-style-bullet>
      <text:list-level-style-bullet text:level="9" text:style-name="T9" text:bullet-char="•">
        <style:list-level-properties text:list-level-position-and-space-mode="label-alignment">
          <style:list-level-label-alignment fo:text-indent="-0.5998cm" fo:margin-left="13.96cm"/>
        </style:list-level-properties>
        <style:text-properties/>
      </text:list-level-style-bullet>
    </text:list-style>
    <text:list-style style:name="WWNum2">
      <text:list-level-style-number text:level="1" text:style-name="T10" style:num-format="1" style:num-prefix="(" style:num-suffix=")">
        <style:list-level-properties text:list-level-position-and-space-mode="label-alignment">
          <style:list-level-label-alignment fo:text-indent="-0.5998cm" fo:margin-left="0.2046cm"/>
        </style:list-level-properties>
        <style:text-properties fo:font-family="Times New Roman" style:font-family-asian="Times New Roman" style:font-family-complex="Times New Roman" fo:font-size="12pt" fo:letter-spacing="-1.6pt"/>
      </text:list-level-style-number>
      <text:list-level-style-bullet text:level="2" text:style-name="T11" text:bullet-char="•">
        <style:list-level-properties text:list-level-position-and-space-mode="label-alignment">
          <style:list-level-label-alignment fo:text-indent="-0.5998cm" fo:margin-left="1.93cm"/>
        </style:list-level-properties>
        <style:text-properties/>
      </text:list-level-style-bullet>
      <text:list-level-style-bullet text:level="3" text:style-name="T12" text:bullet-char="•">
        <style:list-level-properties text:list-level-position-and-space-mode="label-alignment">
          <style:list-level-label-alignment fo:text-indent="-0.5998cm" fo:margin-left="3.648cm"/>
        </style:list-level-properties>
        <style:text-properties/>
      </text:list-level-style-bullet>
      <text:list-level-style-bullet text:level="4" text:style-name="T13" text:bullet-char="•">
        <style:list-level-properties text:list-level-position-and-space-mode="label-alignment">
          <style:list-level-label-alignment fo:text-indent="-0.5998cm" fo:margin-left="5.366cm"/>
        </style:list-level-properties>
        <style:text-properties/>
      </text:list-level-style-bullet>
      <text:list-level-style-bullet text:level="5" text:style-name="T14" text:bullet-char="•">
        <style:list-level-properties text:list-level-position-and-space-mode="label-alignment">
          <style:list-level-label-alignment fo:text-indent="-0.5998cm" fo:margin-left="7.084cm"/>
        </style:list-level-properties>
        <style:text-properties/>
      </text:list-level-style-bullet>
      <text:list-level-style-bullet text:level="6" text:style-name="T15" text:bullet-char="•">
        <style:list-level-properties text:list-level-position-and-space-mode="label-alignment">
          <style:list-level-label-alignment fo:text-indent="-0.5998cm" fo:margin-left="8.802cm"/>
        </style:list-level-properties>
        <style:text-properties/>
      </text:list-level-style-bullet>
      <text:list-level-style-bullet text:level="7" text:style-name="T16" text:bullet-char="•">
        <style:list-level-properties text:list-level-position-and-space-mode="label-alignment">
          <style:list-level-label-alignment fo:text-indent="-0.5998cm" fo:margin-left="10.52cm"/>
        </style:list-level-properties>
        <style:text-properties/>
      </text:list-level-style-bullet>
      <text:list-level-style-bullet text:level="8" text:style-name="T17" text:bullet-char="•">
        <style:list-level-properties text:list-level-position-and-space-mode="label-alignment">
          <style:list-level-label-alignment fo:text-indent="-0.5998cm" fo:margin-left="12.24cm"/>
        </style:list-level-properties>
        <style:text-properties/>
      </text:list-level-style-bullet>
      <text:list-level-style-bullet text:level="9" text:style-name="T18" text:bullet-char="•">
        <style:list-level-properties text:list-level-position-and-space-mode="label-alignment">
          <style:list-level-label-alignment fo:text-indent="-0.5998cm" fo:margin-left="13.96cm"/>
        </style:list-level-properties>
        <style:text-properties/>
      </text:list-level-style-bullet>
    </text:list-style>
    <text:list-style style:name="WWNum3">
      <text:list-level-style-number text:level="1" text:style-name="T19" style:num-format="1" style:num-prefix="(" style:num-suffix=")">
        <style:list-level-properties text:list-level-position-and-space-mode="label-alignment">
          <style:list-level-label-alignment fo:text-indent="-0.5998cm" fo:margin-left="0.2046cm"/>
        </style:list-level-properties>
        <style:text-properties fo:font-family="Times New Roman" style:font-family-asian="Times New Roman" style:font-family-complex="Times New Roman" fo:font-size="12pt" fo:letter-spacing="-1.4pt"/>
      </text:list-level-style-number>
      <text:list-level-style-bullet text:level="2" text:style-name="T20" text:bullet-char="•">
        <style:list-level-properties text:list-level-position-and-space-mode="label-alignment">
          <style:list-level-label-alignment fo:text-indent="-0.5998cm" fo:margin-left="1.93cm"/>
        </style:list-level-properties>
        <style:text-properties/>
      </text:list-level-style-bullet>
      <text:list-level-style-bullet text:level="3" text:style-name="T21" text:bullet-char="•">
        <style:list-level-properties text:list-level-position-and-space-mode="label-alignment">
          <style:list-level-label-alignment fo:text-indent="-0.5998cm" fo:margin-left="3.648cm"/>
        </style:list-level-properties>
        <style:text-properties/>
      </text:list-level-style-bullet>
      <text:list-level-style-bullet text:level="4" text:style-name="T22" text:bullet-char="•">
        <style:list-level-properties text:list-level-position-and-space-mode="label-alignment">
          <style:list-level-label-alignment fo:text-indent="-0.5998cm" fo:margin-left="5.366cm"/>
        </style:list-level-properties>
        <style:text-properties/>
      </text:list-level-style-bullet>
      <text:list-level-style-bullet text:level="5" text:style-name="T23" text:bullet-char="•">
        <style:list-level-properties text:list-level-position-and-space-mode="label-alignment">
          <style:list-level-label-alignment fo:text-indent="-0.5998cm" fo:margin-left="7.084cm"/>
        </style:list-level-properties>
        <style:text-properties/>
      </text:list-level-style-bullet>
      <text:list-level-style-bullet text:level="6" text:style-name="T24" text:bullet-char="•">
        <style:list-level-properties text:list-level-position-and-space-mode="label-alignment">
          <style:list-level-label-alignment fo:text-indent="-0.5998cm" fo:margin-left="8.802cm"/>
        </style:list-level-properties>
        <style:text-properties/>
      </text:list-level-style-bullet>
      <text:list-level-style-bullet text:level="7" text:style-name="T25" text:bullet-char="•">
        <style:list-level-properties text:list-level-position-and-space-mode="label-alignment">
          <style:list-level-label-alignment fo:text-indent="-0.5998cm" fo:margin-left="10.52cm"/>
        </style:list-level-properties>
        <style:text-properties/>
      </text:list-level-style-bullet>
      <text:list-level-style-bullet text:level="8" text:style-name="T26" text:bullet-char="•">
        <style:list-level-properties text:list-level-position-and-space-mode="label-alignment">
          <style:list-level-label-alignment fo:text-indent="-0.5998cm" fo:margin-left="12.24cm"/>
        </style:list-level-properties>
        <style:text-properties/>
      </text:list-level-style-bullet>
      <text:list-level-style-bullet text:level="9" text:style-name="T27" text:bullet-char="•">
        <style:list-level-properties text:list-level-position-and-space-mode="label-alignment">
          <style:list-level-label-alignment fo:text-indent="-0.5998cm" fo:margin-left="13.96cm"/>
        </style:list-level-properties>
        <style:text-properties/>
      </text:list-level-style-bullet>
    </text:list-style>
    <text:list-style style:name="WWNum4">
      <text:list-level-style-number text:level="1" text:style-name="T28" style:num-format="1" style:num-prefix="(" style:num-suffix=")">
        <style:list-level-properties text:list-level-position-and-space-mode="label-alignment">
          <style:list-level-label-alignment fo:text-indent="-0.5998cm" fo:margin-left="0.2046cm"/>
        </style:list-level-properties>
        <style:text-properties fo:font-family="Times New Roman" style:font-family-asian="Times New Roman" style:font-family-complex="Times New Roman" fo:font-size="12pt" fo:letter-spacing="-1.6pt"/>
      </text:list-level-style-number>
      <text:list-level-style-bullet text:level="2" text:style-name="T29" text:bullet-char="•">
        <style:list-level-properties text:list-level-position-and-space-mode="label-alignment">
          <style:list-level-label-alignment fo:text-indent="-0.5998cm" fo:margin-left="1.93cm"/>
        </style:list-level-properties>
        <style:text-properties/>
      </text:list-level-style-bullet>
      <text:list-level-style-bullet text:level="3" text:style-name="T30" text:bullet-char="•">
        <style:list-level-properties text:list-level-position-and-space-mode="label-alignment">
          <style:list-level-label-alignment fo:text-indent="-0.5998cm" fo:margin-left="3.648cm"/>
        </style:list-level-properties>
        <style:text-properties/>
      </text:list-level-style-bullet>
      <text:list-level-style-bullet text:level="4" text:style-name="T31" text:bullet-char="•">
        <style:list-level-properties text:list-level-position-and-space-mode="label-alignment">
          <style:list-level-label-alignment fo:text-indent="-0.5998cm" fo:margin-left="5.366cm"/>
        </style:list-level-properties>
        <style:text-properties/>
      </text:list-level-style-bullet>
      <text:list-level-style-bullet text:level="5" text:style-name="T32" text:bullet-char="•">
        <style:list-level-properties text:list-level-position-and-space-mode="label-alignment">
          <style:list-level-label-alignment fo:text-indent="-0.5998cm" fo:margin-left="7.084cm"/>
        </style:list-level-properties>
        <style:text-properties/>
      </text:list-level-style-bullet>
      <text:list-level-style-bullet text:level="6" text:style-name="T33" text:bullet-char="•">
        <style:list-level-properties text:list-level-position-and-space-mode="label-alignment">
          <style:list-level-label-alignment fo:text-indent="-0.5998cm" fo:margin-left="8.802cm"/>
        </style:list-level-properties>
        <style:text-properties/>
      </text:list-level-style-bullet>
      <text:list-level-style-bullet text:level="7" text:style-name="T34" text:bullet-char="•">
        <style:list-level-properties text:list-level-position-and-space-mode="label-alignment">
          <style:list-level-label-alignment fo:text-indent="-0.5998cm" fo:margin-left="10.52cm"/>
        </style:list-level-properties>
        <style:text-properties/>
      </text:list-level-style-bullet>
      <text:list-level-style-bullet text:level="8" text:style-name="T35" text:bullet-char="•">
        <style:list-level-properties text:list-level-position-and-space-mode="label-alignment">
          <style:list-level-label-alignment fo:text-indent="-0.5998cm" fo:margin-left="12.24cm"/>
        </style:list-level-properties>
        <style:text-properties/>
      </text:list-level-style-bullet>
      <text:list-level-style-bullet text:level="9" text:style-name="T36" text:bullet-char="•">
        <style:list-level-properties text:list-level-position-and-space-mode="label-alignment">
          <style:list-level-label-alignment fo:text-indent="-0.5998cm" fo:margin-left="13.96cm"/>
        </style:list-level-properties>
        <style:text-properties/>
      </text:list-level-style-bullet>
    </text:list-style>
    <text:list-style style:name="WWNum5">
      <text:list-level-style-number text:level="1" text:style-name="T37" style:num-format="1" style:num-prefix="(" style:num-suffix=")">
        <style:list-level-properties text:list-level-position-and-space-mode="label-alignment">
          <style:list-level-label-alignment fo:text-indent="-0.5998cm" fo:margin-left="0.2046cm"/>
        </style:list-level-properties>
        <style:text-properties fo:font-family="Times New Roman" style:font-family-asian="Times New Roman" style:font-family-complex="Times New Roman" fo:font-size="12pt" fo:letter-spacing="-0.2pt"/>
      </text:list-level-style-number>
      <text:list-level-style-bullet text:level="2" text:style-name="T38" text:bullet-char="•">
        <style:list-level-properties text:list-level-position-and-space-mode="label-alignment">
          <style:list-level-label-alignment fo:text-indent="-0.5998cm" fo:margin-left="1.93cm"/>
        </style:list-level-properties>
        <style:text-properties/>
      </text:list-level-style-bullet>
      <text:list-level-style-bullet text:level="3" text:style-name="T39" text:bullet-char="•">
        <style:list-level-properties text:list-level-position-and-space-mode="label-alignment">
          <style:list-level-label-alignment fo:text-indent="-0.5998cm" fo:margin-left="3.648cm"/>
        </style:list-level-properties>
        <style:text-properties/>
      </text:list-level-style-bullet>
      <text:list-level-style-bullet text:level="4" text:style-name="T40" text:bullet-char="•">
        <style:list-level-properties text:list-level-position-and-space-mode="label-alignment">
          <style:list-level-label-alignment fo:text-indent="-0.5998cm" fo:margin-left="5.366cm"/>
        </style:list-level-properties>
        <style:text-properties/>
      </text:list-level-style-bullet>
      <text:list-level-style-bullet text:level="5" text:style-name="T41" text:bullet-char="•">
        <style:list-level-properties text:list-level-position-and-space-mode="label-alignment">
          <style:list-level-label-alignment fo:text-indent="-0.5998cm" fo:margin-left="7.084cm"/>
        </style:list-level-properties>
        <style:text-properties/>
      </text:list-level-style-bullet>
      <text:list-level-style-bullet text:level="6" text:style-name="T42" text:bullet-char="•">
        <style:list-level-properties text:list-level-position-and-space-mode="label-alignment">
          <style:list-level-label-alignment fo:text-indent="-0.5998cm" fo:margin-left="8.802cm"/>
        </style:list-level-properties>
        <style:text-properties/>
      </text:list-level-style-bullet>
      <text:list-level-style-bullet text:level="7" text:style-name="T43" text:bullet-char="•">
        <style:list-level-properties text:list-level-position-and-space-mode="label-alignment">
          <style:list-level-label-alignment fo:text-indent="-0.5998cm" fo:margin-left="10.52cm"/>
        </style:list-level-properties>
        <style:text-properties/>
      </text:list-level-style-bullet>
      <text:list-level-style-bullet text:level="8" text:style-name="T44" text:bullet-char="•">
        <style:list-level-properties text:list-level-position-and-space-mode="label-alignment">
          <style:list-level-label-alignment fo:text-indent="-0.5998cm" fo:margin-left="12.24cm"/>
        </style:list-level-properties>
        <style:text-properties/>
      </text:list-level-style-bullet>
      <text:list-level-style-bullet text:level="9" text:style-name="T45" text:bullet-char="•">
        <style:list-level-properties text:list-level-position-and-space-mode="label-alignment">
          <style:list-level-label-alignment fo:text-indent="-0.5998cm" fo:margin-left="13.96cm"/>
        </style:list-level-properties>
        <style:text-properties/>
      </text:list-level-style-bullet>
    </text:list-style>
    <text:list-style style:name="WWNum6">
      <text:list-level-style-bullet text:level="1" text:style-name="T46" text:bullet-char="•">
        <style:list-level-properties fo:width="0.4234cm" fo:height="0.4234cm" text:list-level-position-and-space-mode="label-alignment">
          <style:list-level-label-alignment fo:text-indent="-0.254cm" fo:margin-left="0.2046cm"/>
        </style:list-level-properties>
        <style:text-properties fo:font-family="Times New Roman" style:font-family-asian="Times New Roman" style:font-family-complex="Times New Roman" fo:font-size="12pt"/>
      </text:list-level-style-bullet>
      <text:list-level-style-bullet text:level="2" text:style-name="T47" text:bullet-char="•">
        <style:list-level-properties text:list-level-position-and-space-mode="label-alignment">
          <style:list-level-label-alignment fo:text-indent="-0.254cm" fo:margin-left="1.93cm"/>
        </style:list-level-properties>
        <style:text-properties/>
      </text:list-level-style-bullet>
      <text:list-level-style-bullet text:level="3" text:style-name="T48" text:bullet-char="•">
        <style:list-level-properties text:list-level-position-and-space-mode="label-alignment">
          <style:list-level-label-alignment fo:text-indent="-0.254cm" fo:margin-left="3.648cm"/>
        </style:list-level-properties>
        <style:text-properties/>
      </text:list-level-style-bullet>
      <text:list-level-style-bullet text:level="4" text:style-name="T49" text:bullet-char="•">
        <style:list-level-properties text:list-level-position-and-space-mode="label-alignment">
          <style:list-level-label-alignment fo:text-indent="-0.254cm" fo:margin-left="5.366cm"/>
        </style:list-level-properties>
        <style:text-properties/>
      </text:list-level-style-bullet>
      <text:list-level-style-bullet text:level="5" text:style-name="T50" text:bullet-char="•">
        <style:list-level-properties text:list-level-position-and-space-mode="label-alignment">
          <style:list-level-label-alignment fo:text-indent="-0.254cm" fo:margin-left="7.084cm"/>
        </style:list-level-properties>
        <style:text-properties/>
      </text:list-level-style-bullet>
      <text:list-level-style-bullet text:level="6" text:style-name="T51" text:bullet-char="•">
        <style:list-level-properties text:list-level-position-and-space-mode="label-alignment">
          <style:list-level-label-alignment fo:text-indent="-0.254cm" fo:margin-left="8.802cm"/>
        </style:list-level-properties>
        <style:text-properties/>
      </text:list-level-style-bullet>
      <text:list-level-style-bullet text:level="7" text:style-name="T52" text:bullet-char="•">
        <style:list-level-properties text:list-level-position-and-space-mode="label-alignment">
          <style:list-level-label-alignment fo:text-indent="-0.254cm" fo:margin-left="10.52cm"/>
        </style:list-level-properties>
        <style:text-properties/>
      </text:list-level-style-bullet>
      <text:list-level-style-bullet text:level="8" text:style-name="T53" text:bullet-char="•">
        <style:list-level-properties text:list-level-position-and-space-mode="label-alignment">
          <style:list-level-label-alignment fo:text-indent="-0.254cm" fo:margin-left="12.24cm"/>
        </style:list-level-properties>
        <style:text-properties/>
      </text:list-level-style-bullet>
      <text:list-level-style-bullet text:level="9" text:style-name="T54" text:bullet-char="•">
        <style:list-level-properties text:list-level-position-and-space-mode="label-alignment">
          <style:list-level-label-alignment fo:text-indent="-0.254cm" fo:margin-left="13.96cm"/>
        </style:list-level-properties>
        <style:text-properties/>
      </text:list-level-style-bullet>
    </text:list-style>
    <text:list-style style:name="WWNum7">
      <text:list-level-style-number text:level="1" text:style-name="T55" style:num-format="1" style:num-prefix="(" style:num-suffix=")">
        <style:list-level-properties text:list-level-position-and-space-mode="label-alignment">
          <style:list-level-label-alignment fo:text-indent="-0.5998cm" fo:margin-left="0.2046cm"/>
        </style:list-level-properties>
        <style:text-properties fo:font-family="Times New Roman" style:font-family-asian="Times New Roman" style:font-family-complex="Times New Roman" fo:font-size="12pt" fo:letter-spacing="-1.6pt"/>
      </text:list-level-style-number>
      <text:list-level-style-bullet text:level="2" text:style-name="T56" text:bullet-char="•">
        <style:list-level-properties text:list-level-position-and-space-mode="label-alignment">
          <style:list-level-label-alignment fo:text-indent="-0.5998cm" fo:margin-left="1.93cm"/>
        </style:list-level-properties>
        <style:text-properties/>
      </text:list-level-style-bullet>
      <text:list-level-style-bullet text:level="3" text:style-name="T57" text:bullet-char="•">
        <style:list-level-properties text:list-level-position-and-space-mode="label-alignment">
          <style:list-level-label-alignment fo:text-indent="-0.5998cm" fo:margin-left="3.648cm"/>
        </style:list-level-properties>
        <style:text-properties/>
      </text:list-level-style-bullet>
      <text:list-level-style-bullet text:level="4" text:style-name="T58" text:bullet-char="•">
        <style:list-level-properties text:list-level-position-and-space-mode="label-alignment">
          <style:list-level-label-alignment fo:text-indent="-0.5998cm" fo:margin-left="5.366cm"/>
        </style:list-level-properties>
        <style:text-properties/>
      </text:list-level-style-bullet>
      <text:list-level-style-bullet text:level="5" text:style-name="T59" text:bullet-char="•">
        <style:list-level-properties text:list-level-position-and-space-mode="label-alignment">
          <style:list-level-label-alignment fo:text-indent="-0.5998cm" fo:margin-left="7.084cm"/>
        </style:list-level-properties>
        <style:text-properties/>
      </text:list-level-style-bullet>
      <text:list-level-style-bullet text:level="6" text:style-name="T60" text:bullet-char="•">
        <style:list-level-properties text:list-level-position-and-space-mode="label-alignment">
          <style:list-level-label-alignment fo:text-indent="-0.5998cm" fo:margin-left="8.802cm"/>
        </style:list-level-properties>
        <style:text-properties/>
      </text:list-level-style-bullet>
      <text:list-level-style-bullet text:level="7" text:style-name="T61" text:bullet-char="•">
        <style:list-level-properties text:list-level-position-and-space-mode="label-alignment">
          <style:list-level-label-alignment fo:text-indent="-0.5998cm" fo:margin-left="10.52cm"/>
        </style:list-level-properties>
        <style:text-properties/>
      </text:list-level-style-bullet>
      <text:list-level-style-bullet text:level="8" text:style-name="T62" text:bullet-char="•">
        <style:list-level-properties text:list-level-position-and-space-mode="label-alignment">
          <style:list-level-label-alignment fo:text-indent="-0.5998cm" fo:margin-left="12.24cm"/>
        </style:list-level-properties>
        <style:text-properties/>
      </text:list-level-style-bullet>
      <text:list-level-style-bullet text:level="9" text:style-name="T63" text:bullet-char="•">
        <style:list-level-properties text:list-level-position-and-space-mode="label-alignment">
          <style:list-level-label-alignment fo:text-indent="-0.5998cm" fo:margin-left="13.96cm"/>
        </style:list-level-properties>
        <style:text-properties/>
      </text:list-level-style-bullet>
    </text:list-style>
    <text:list-style style:name="WWNum8">
      <text:list-level-style-number text:level="1" text:style-name="T64" style:num-format="1" style:num-prefix="(" style:num-suffix=")">
        <style:list-level-properties text:list-level-position-and-space-mode="label-alignment">
          <style:list-level-label-alignment fo:text-indent="-0.5998cm" fo:margin-left="0.2046cm"/>
        </style:list-level-properties>
        <style:text-properties fo:font-family="Times New Roman" style:font-family-asian="Times New Roman" style:font-family-complex="Times New Roman" fo:font-size="12pt" fo:letter-spacing="-0.1pt"/>
      </text:list-level-style-number>
      <text:list-level-style-bullet text:level="2" text:style-name="T65" text:bullet-char="•">
        <style:list-level-properties text:list-level-position-and-space-mode="label-alignment">
          <style:list-level-label-alignment fo:text-indent="-0.5998cm" fo:margin-left="1.93cm"/>
        </style:list-level-properties>
        <style:text-properties/>
      </text:list-level-style-bullet>
      <text:list-level-style-bullet text:level="3" text:style-name="T66" text:bullet-char="•">
        <style:list-level-properties text:list-level-position-and-space-mode="label-alignment">
          <style:list-level-label-alignment fo:text-indent="-0.5998cm" fo:margin-left="3.648cm"/>
        </style:list-level-properties>
        <style:text-properties/>
      </text:list-level-style-bullet>
      <text:list-level-style-bullet text:level="4" text:style-name="T67" text:bullet-char="•">
        <style:list-level-properties text:list-level-position-and-space-mode="label-alignment">
          <style:list-level-label-alignment fo:text-indent="-0.5998cm" fo:margin-left="5.366cm"/>
        </style:list-level-properties>
        <style:text-properties/>
      </text:list-level-style-bullet>
      <text:list-level-style-bullet text:level="5" text:style-name="T68" text:bullet-char="•">
        <style:list-level-properties text:list-level-position-and-space-mode="label-alignment">
          <style:list-level-label-alignment fo:text-indent="-0.5998cm" fo:margin-left="7.084cm"/>
        </style:list-level-properties>
        <style:text-properties/>
      </text:list-level-style-bullet>
      <text:list-level-style-bullet text:level="6" text:style-name="T69" text:bullet-char="•">
        <style:list-level-properties text:list-level-position-and-space-mode="label-alignment">
          <style:list-level-label-alignment fo:text-indent="-0.5998cm" fo:margin-left="8.802cm"/>
        </style:list-level-properties>
        <style:text-properties/>
      </text:list-level-style-bullet>
      <text:list-level-style-bullet text:level="7" text:style-name="T70" text:bullet-char="•">
        <style:list-level-properties text:list-level-position-and-space-mode="label-alignment">
          <style:list-level-label-alignment fo:text-indent="-0.5998cm" fo:margin-left="10.52cm"/>
        </style:list-level-properties>
        <style:text-properties/>
      </text:list-level-style-bullet>
      <text:list-level-style-bullet text:level="8" text:style-name="T71" text:bullet-char="•">
        <style:list-level-properties text:list-level-position-and-space-mode="label-alignment">
          <style:list-level-label-alignment fo:text-indent="-0.5998cm" fo:margin-left="12.24cm"/>
        </style:list-level-properties>
        <style:text-properties/>
      </text:list-level-style-bullet>
      <text:list-level-style-bullet text:level="9" text:style-name="T72" text:bullet-char="•">
        <style:list-level-properties text:list-level-position-and-space-mode="label-alignment">
          <style:list-level-label-alignment fo:text-indent="-0.5998cm" fo:margin-left="13.96cm"/>
        </style:list-level-properties>
        <style:text-properties/>
      </text:list-level-style-bullet>
    </text:list-style>
    <text:list-style style:name="WWNum9">
      <text:list-level-style-number text:level="1" text:style-name="T73" style:num-format="1" style:num-prefix="(" style:num-suffix=")">
        <style:list-level-properties text:list-level-position-and-space-mode="label-alignment">
          <style:list-level-label-alignment fo:text-indent="-0.5998cm" fo:margin-left="0.2046cm"/>
        </style:list-level-properties>
        <style:text-properties fo:font-family="Times New Roman" style:font-family-asian="Times New Roman" style:font-family-complex="Times New Roman" fo:font-size="12pt" fo:letter-spacing="-1.6pt"/>
      </text:list-level-style-number>
      <text:list-level-style-bullet text:level="2" text:style-name="T74" text:bullet-char="•">
        <style:list-level-properties text:list-level-position-and-space-mode="label-alignment">
          <style:list-level-label-alignment fo:text-indent="-0.5998cm" fo:margin-left="1.93cm"/>
        </style:list-level-properties>
        <style:text-properties/>
      </text:list-level-style-bullet>
      <text:list-level-style-bullet text:level="3" text:style-name="T75" text:bullet-char="•">
        <style:list-level-properties text:list-level-position-and-space-mode="label-alignment">
          <style:list-level-label-alignment fo:text-indent="-0.5998cm" fo:margin-left="3.648cm"/>
        </style:list-level-properties>
        <style:text-properties/>
      </text:list-level-style-bullet>
      <text:list-level-style-bullet text:level="4" text:style-name="T76" text:bullet-char="•">
        <style:list-level-properties text:list-level-position-and-space-mode="label-alignment">
          <style:list-level-label-alignment fo:text-indent="-0.5998cm" fo:margin-left="5.366cm"/>
        </style:list-level-properties>
        <style:text-properties/>
      </text:list-level-style-bullet>
      <text:list-level-style-bullet text:level="5" text:style-name="T77" text:bullet-char="•">
        <style:list-level-properties text:list-level-position-and-space-mode="label-alignment">
          <style:list-level-label-alignment fo:text-indent="-0.5998cm" fo:margin-left="7.084cm"/>
        </style:list-level-properties>
        <style:text-properties/>
      </text:list-level-style-bullet>
      <text:list-level-style-bullet text:level="6" text:style-name="T78" text:bullet-char="•">
        <style:list-level-properties text:list-level-position-and-space-mode="label-alignment">
          <style:list-level-label-alignment fo:text-indent="-0.5998cm" fo:margin-left="8.802cm"/>
        </style:list-level-properties>
        <style:text-properties/>
      </text:list-level-style-bullet>
      <text:list-level-style-bullet text:level="7" text:style-name="T79" text:bullet-char="•">
        <style:list-level-properties text:list-level-position-and-space-mode="label-alignment">
          <style:list-level-label-alignment fo:text-indent="-0.5998cm" fo:margin-left="10.52cm"/>
        </style:list-level-properties>
        <style:text-properties/>
      </text:list-level-style-bullet>
      <text:list-level-style-bullet text:level="8" text:style-name="T80" text:bullet-char="•">
        <style:list-level-properties text:list-level-position-and-space-mode="label-alignment">
          <style:list-level-label-alignment fo:text-indent="-0.5998cm" fo:margin-left="12.24cm"/>
        </style:list-level-properties>
        <style:text-properties/>
      </text:list-level-style-bullet>
      <text:list-level-style-bullet text:level="9" text:style-name="T81" text:bullet-char="•">
        <style:list-level-properties text:list-level-position-and-space-mode="label-alignment">
          <style:list-level-label-alignment fo:text-indent="-0.5998cm" fo:margin-left="13.96cm"/>
        </style:list-level-properties>
        <style:text-properties/>
      </text:list-level-style-bullet>
    </text:list-style>
    <text:list-style style:name="WWNum10">
      <text:list-level-style-number text:level="1" text:style-name="T82" style:num-format="1" style:num-prefix="(" style:num-suffix=")">
        <style:list-level-properties text:list-level-position-and-space-mode="label-alignment">
          <style:list-level-label-alignment fo:text-indent="-0.5998cm" fo:margin-left="0.2046cm"/>
        </style:list-level-properties>
        <style:text-properties fo:font-family="Times New Roman" style:font-family-asian="Times New Roman" style:font-family-complex="Times New Roman" fo:font-size="12pt" fo:letter-spacing="-0.45pt"/>
      </text:list-level-style-number>
      <text:list-level-style-bullet text:level="2" text:style-name="T83" text:bullet-char="•">
        <style:list-level-properties text:list-level-position-and-space-mode="label-alignment">
          <style:list-level-label-alignment fo:text-indent="-0.5998cm" fo:margin-left="1.93cm"/>
        </style:list-level-properties>
        <style:text-properties/>
      </text:list-level-style-bullet>
      <text:list-level-style-bullet text:level="3" text:style-name="T84" text:bullet-char="•">
        <style:list-level-properties text:list-level-position-and-space-mode="label-alignment">
          <style:list-level-label-alignment fo:text-indent="-0.5998cm" fo:margin-left="3.648cm"/>
        </style:list-level-properties>
        <style:text-properties/>
      </text:list-level-style-bullet>
      <text:list-level-style-bullet text:level="4" text:style-name="T85" text:bullet-char="•">
        <style:list-level-properties text:list-level-position-and-space-mode="label-alignment">
          <style:list-level-label-alignment fo:text-indent="-0.5998cm" fo:margin-left="5.366cm"/>
        </style:list-level-properties>
        <style:text-properties/>
      </text:list-level-style-bullet>
      <text:list-level-style-bullet text:level="5" text:style-name="T86" text:bullet-char="•">
        <style:list-level-properties text:list-level-position-and-space-mode="label-alignment">
          <style:list-level-label-alignment fo:text-indent="-0.5998cm" fo:margin-left="7.084cm"/>
        </style:list-level-properties>
        <style:text-properties/>
      </text:list-level-style-bullet>
      <text:list-level-style-bullet text:level="6" text:style-name="T87" text:bullet-char="•">
        <style:list-level-properties text:list-level-position-and-space-mode="label-alignment">
          <style:list-level-label-alignment fo:text-indent="-0.5998cm" fo:margin-left="8.802cm"/>
        </style:list-level-properties>
        <style:text-properties/>
      </text:list-level-style-bullet>
      <text:list-level-style-bullet text:level="7" text:style-name="T88" text:bullet-char="•">
        <style:list-level-properties text:list-level-position-and-space-mode="label-alignment">
          <style:list-level-label-alignment fo:text-indent="-0.5998cm" fo:margin-left="10.52cm"/>
        </style:list-level-properties>
        <style:text-properties/>
      </text:list-level-style-bullet>
      <text:list-level-style-bullet text:level="8" text:style-name="T89" text:bullet-char="•">
        <style:list-level-properties text:list-level-position-and-space-mode="label-alignment">
          <style:list-level-label-alignment fo:text-indent="-0.5998cm" fo:margin-left="12.24cm"/>
        </style:list-level-properties>
        <style:text-properties/>
      </text:list-level-style-bullet>
      <text:list-level-style-bullet text:level="9" text:style-name="T90" text:bullet-char="•">
        <style:list-level-properties text:list-level-position-and-space-mode="label-alignment">
          <style:list-level-label-alignment fo:text-indent="-0.5998cm" fo:margin-left="13.96cm"/>
        </style:list-level-properties>
        <style:text-properties/>
      </text:list-level-style-bullet>
    </text:list-style>
    <text:list-style style:name="WWNum11">
      <text:list-level-style-number text:level="1" text:style-name="T91" style:num-format="1" style:num-suffix=".">
        <style:list-level-properties text:list-level-position-and-space-mode="label-alignment">
          <style:list-level-label-alignment fo:text-indent="-0.4234cm" fo:margin-left="0.628cm"/>
        </style:list-level-properties>
        <style:text-properties fo:font-family="Times New Roman" style:font-family-asian="Times New Roman" style:font-family-complex="Times New Roman" fo:font-size="12pt" fo:letter-spacing="-0.25pt" fo:font-weight="bold"/>
      </text:list-level-style-number>
      <text:list-level-style-bullet text:level="2" text:style-name="T92" text:bullet-char="•">
        <style:list-level-properties text:list-level-position-and-space-mode="label-alignment">
          <style:list-level-label-alignment fo:text-indent="-0.4234cm" fo:margin-left="2.311cm"/>
        </style:list-level-properties>
        <style:text-properties/>
      </text:list-level-style-bullet>
      <text:list-level-style-bullet text:level="3" text:style-name="T93" text:bullet-char="•">
        <style:list-level-properties text:list-level-position-and-space-mode="label-alignment">
          <style:list-level-label-alignment fo:text-indent="-0.4234cm" fo:margin-left="3.987cm"/>
        </style:list-level-properties>
        <style:text-properties/>
      </text:list-level-style-bullet>
      <text:list-level-style-bullet text:level="4" text:style-name="T94" text:bullet-char="•">
        <style:list-level-properties text:list-level-position-and-space-mode="label-alignment">
          <style:list-level-label-alignment fo:text-indent="-0.4234cm" fo:margin-left="5.662cm"/>
        </style:list-level-properties>
        <style:text-properties/>
      </text:list-level-style-bullet>
      <text:list-level-style-bullet text:level="5" text:style-name="T95" text:bullet-char="•">
        <style:list-level-properties text:list-level-position-and-space-mode="label-alignment">
          <style:list-level-label-alignment fo:text-indent="-0.4234cm" fo:margin-left="7.338cm"/>
        </style:list-level-properties>
        <style:text-properties/>
      </text:list-level-style-bullet>
      <text:list-level-style-bullet text:level="6" text:style-name="T96" text:bullet-char="•">
        <style:list-level-properties text:list-level-position-and-space-mode="label-alignment">
          <style:list-level-label-alignment fo:text-indent="-0.4234cm" fo:margin-left="9.014cm"/>
        </style:list-level-properties>
        <style:text-properties/>
      </text:list-level-style-bullet>
      <text:list-level-style-bullet text:level="7" text:style-name="T97" text:bullet-char="•">
        <style:list-level-properties text:list-level-position-and-space-mode="label-alignment">
          <style:list-level-label-alignment fo:text-indent="-0.4234cm" fo:margin-left="10.69cm"/>
        </style:list-level-properties>
        <style:text-properties/>
      </text:list-level-style-bullet>
      <text:list-level-style-bullet text:level="8" text:style-name="T98" text:bullet-char="•">
        <style:list-level-properties text:list-level-position-and-space-mode="label-alignment">
          <style:list-level-label-alignment fo:text-indent="-0.4234cm" fo:margin-left="12.37cm"/>
        </style:list-level-properties>
        <style:text-properties/>
      </text:list-level-style-bullet>
      <text:list-level-style-bullet text:level="9" text:style-name="T99" text:bullet-char="•">
        <style:list-level-properties text:list-level-position-and-space-mode="label-alignment">
          <style:list-level-label-alignment fo:text-indent="-0.4234cm" fo:margin-left="14.04cm"/>
        </style:list-level-properties>
        <style:text-properties/>
      </text:list-level-style-bullet>
    </text:list-style>
  </office:styles>
  <office:automatic-styles>
    <style:page-layout style:name="Mpm1">
      <style:page-layout-properties fo:page-width="20.99cm" fo:page-height="29.71cm" style:print-orientation="portrait" fo:margin-left="1.799cm" fo:margin-right="1.799cm" fo:margin-top="2.964cm" fo:margin-bottom="2.47cm"/>
    </style:page-layout>
    <style:page-layout style:name="Mpm2">
      <style:page-layout-properties fo:page-width="20.99cm" fo:page-height="29.71cm" style:print-orientation="portrait" fo:margin-left="1.799cm" fo:margin-right="1.799cm" fo:margin-top="2.964cm" fo:margin-bottom="2.47cm"/>
      <style:header-style>
        <style:header-footer-properties svg:height="2.018cm" fo:min-height="2.018cm"/>
      </style:header-style>
      <style:footer-style>
        <style:header-footer-properties svg:height="2.12cm" fo:min-height="2.12cm"/>
      </style:footer-style>
    </style:page-layout>
    <style:page-layout style:name="Mpm3">
      <style:page-layout-properties fo:page-width="20.99cm" fo:page-height="29.71cm" style:print-orientation="portrait" fo:margin-left="1.799cm" fo:margin-right="1.799cm" fo:margin-top="2.964cm" fo:margin-bottom="2.47cm"/>
      <style:header-style>
        <style:header-footer-properties svg:height="2.018cm" fo:min-height="2.018cm"/>
      </style:header-style>
      <style:footer-style>
        <style:header-footer-properties svg:height="2.12cm" fo:min-height="2.12cm"/>
      </style:footer-style>
    </style:page-layout>
    <style:page-layout style:name="Mpm4">
      <style:page-layout-properties fo:page-width="20.99cm" fo:page-height="29.71cm" style:print-orientation="portrait" fo:margin-left="1.799cm" fo:margin-right="1.799cm" fo:margin-top="2.964cm" fo:margin-bottom="2.47cm"/>
      <style:header-style>
        <style:header-footer-properties svg:height="2.018cm" fo:min-height="2.018cm"/>
      </style:header-style>
      <style:footer-style>
        <style:header-footer-properties svg:height="2.12cm" fo:min-height="2.12cm"/>
      </style:footer-style>
    </style:page-layout>
    <style:style style:parent-style-name="731" style:family="paragraph" style:name="P39">
      <style:text-properties/>
      <style:paragraph-properties fo:line-height="5.83333%" fo:margin-left="0cm"/>
    </style:style>
    <style:style style:family="text" style:name="T129">
      <style:text-properties/>
    </style:style>
    <style:style style:family="graphic" style:name="gr3">
      <style:graphic-properties draw:fill="none" draw:textarea-vertical-align="top" draw:auto-grow-height="false" draw:auto-grow-width="false" draw:stroke="none" fo:wrap-option="wrap" style:wrap="run-through" style:run-through="background" fo:margin-left="0.3175cm" fo:margin-right="0.3175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40">
      <style:text-properties style:text-rotation-angle="0"/>
      <style:paragraph-properties fo:margin-left="4.805cm" fo:text-indent="-4.77cm" fo:margin-top="0.5pt"/>
    </style:style>
    <style:style style:family="text" style:name="T130">
      <style:text-properties fo:font-size="12pt" fo:font-style="italic"/>
    </style:style>
    <style:style style:family="text" style:name="T131">
      <style:text-properties fo:font-size="12pt" fo:letter-spacing="-0.35pt" fo:font-style="italic"/>
    </style:style>
    <style:style style:family="text" style:name="T132">
      <style:text-properties fo:font-size="12pt" fo:font-style="italic"/>
    </style:style>
    <style:style style:family="text" style:name="T133">
      <style:text-properties fo:font-size="12pt" fo:letter-spacing="-0.3pt" fo:font-style="italic"/>
    </style:style>
    <style:style style:family="text" style:name="T134">
      <style:text-properties fo:font-size="12pt" fo:font-style="italic"/>
    </style:style>
    <style:style style:family="text" style:name="T135">
      <style:text-properties fo:font-size="12pt" fo:letter-spacing="-0.3pt" fo:font-style="italic"/>
    </style:style>
    <style:style style:family="text" style:name="T136">
      <style:text-properties fo:font-size="12pt" fo:font-style="italic"/>
    </style:style>
    <style:style style:family="text" style:name="T137">
      <style:text-properties fo:font-size="12pt" fo:letter-spacing="-0.35pt" fo:font-style="italic"/>
    </style:style>
    <style:style style:family="text" style:name="T138">
      <style:text-properties fo:font-size="12pt" fo:font-style="italic"/>
    </style:style>
    <style:style style:family="text" style:name="T139">
      <style:text-properties fo:font-size="12pt" fo:letter-spacing="-0.25pt" fo:font-style="italic"/>
    </style:style>
    <style:style style:family="text" style:name="T140">
      <style:text-properties fo:font-size="12pt" fo:font-style="italic"/>
    </style:style>
    <style:style style:family="text" style:name="T141">
      <style:text-properties fo:font-size="12pt" fo:font-style="italic"/>
    </style:style>
    <style:style style:family="text" style:name="T142">
      <style:text-properties fo:font-size="12pt" fo:font-style="italic"/>
    </style:style>
    <style:style style:family="text" style:name="T143">
      <style:text-properties fo:font-size="12pt" fo:font-style="italic"/>
    </style:style>
    <style:style style:family="text" style:name="T144">
      <style:text-properties fo:font-size="12pt" fo:font-style="italic"/>
    </style:style>
    <style:style style:family="paragraph" style:name="P41">
      <style:text-properties style:text-rotation-angle="0"/>
      <style:paragraph-properties fo:margin-left="4.805cm" fo:text-indent="-4.77cm" fo:margin-top="0.5pt"/>
    </style:style>
    <style:style style:family="text" style:name="T145">
      <style:text-properties fo:font-size="12pt" fo:font-style="italic"/>
    </style:style>
    <style:style style:family="text" style:name="T146">
      <style:text-properties fo:font-size="12pt" fo:font-style="italic"/>
    </style:style>
    <style:style style:parent-style-name="731" style:family="paragraph" style:name="P42">
      <style:text-properties/>
      <style:paragraph-properties fo:line-height="5.83333%" fo:margin-left="0cm"/>
    </style:style>
    <style:style style:family="text" style:name="T147">
      <style:text-properties/>
    </style:style>
    <style:style style:family="graphic" style:name="gr4">
      <style:graphic-properties draw:fill="none" draw:textarea-vertical-align="top" draw:auto-grow-height="false" draw:auto-grow-width="false" draw:stroke="none" fo:wrap-option="wrap" style:wrap="run-through" style:run-through="background" fo:margin-left="0.3175cm" fo:margin-right="0.3175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43">
      <style:text-properties style:text-rotation-angle="0"/>
      <style:paragraph-properties fo:margin-left="0.07056cm" fo:margin-top="0.5pt"/>
    </style:style>
    <style:style style:parent-style-name="731" style:family="paragraph" style:name="P100">
      <style:text-properties/>
      <style:paragraph-properties fo:line-height="5.83333%" fo:margin-left="0cm"/>
    </style:style>
    <style:style style:family="text" style:name="T422">
      <style:text-properties/>
    </style:style>
    <style:style style:family="graphic" style:name="gr5">
      <style:graphic-properties draw:fill="none" draw:textarea-vertical-align="top" draw:auto-grow-height="false" draw:auto-grow-width="false" draw:stroke="none" fo:wrap-option="wrap" style:wrap="run-through" style:run-through="background" fo:margin-left="0.3175cm" fo:margin-right="0.3175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01">
      <style:text-properties style:text-rotation-angle="0"/>
      <style:paragraph-properties fo:margin-left="4.805cm" fo:text-indent="-4.77cm" fo:margin-top="0.5pt"/>
    </style:style>
    <style:style style:family="text" style:name="T423">
      <style:text-properties fo:font-size="12pt" fo:font-style="italic"/>
    </style:style>
    <style:style style:family="text" style:name="T424">
      <style:text-properties fo:font-size="12pt" fo:letter-spacing="-0.35pt" fo:font-style="italic"/>
    </style:style>
    <style:style style:family="text" style:name="T425">
      <style:text-properties fo:font-size="12pt" fo:font-style="italic"/>
    </style:style>
    <style:style style:family="text" style:name="T426">
      <style:text-properties fo:font-size="12pt" fo:letter-spacing="-0.3pt" fo:font-style="italic"/>
    </style:style>
    <style:style style:family="text" style:name="T427">
      <style:text-properties fo:font-size="12pt" fo:font-style="italic"/>
    </style:style>
    <style:style style:family="text" style:name="T428">
      <style:text-properties fo:font-size="12pt" fo:letter-spacing="-0.3pt" fo:font-style="italic"/>
    </style:style>
    <style:style style:family="text" style:name="T429">
      <style:text-properties fo:font-size="12pt" fo:font-style="italic"/>
    </style:style>
    <style:style style:family="text" style:name="T430">
      <style:text-properties fo:font-size="12pt" fo:letter-spacing="-0.35pt" fo:font-style="italic"/>
    </style:style>
    <style:style style:family="text" style:name="T431">
      <style:text-properties fo:font-size="12pt" fo:font-style="italic"/>
    </style:style>
    <style:style style:family="text" style:name="T432">
      <style:text-properties fo:font-size="12pt" fo:letter-spacing="-0.25pt" fo:font-style="italic"/>
    </style:style>
    <style:style style:family="text" style:name="T433">
      <style:text-properties fo:font-size="12pt" fo:font-style="italic"/>
    </style:style>
    <style:style style:family="text" style:name="T434">
      <style:text-properties fo:font-size="12pt" fo:font-style="italic"/>
    </style:style>
    <style:style style:family="text" style:name="T435">
      <style:text-properties fo:font-size="12pt" fo:font-style="italic"/>
    </style:style>
    <style:style style:family="text" style:name="T436">
      <style:text-properties fo:font-size="12pt" fo:font-style="italic"/>
    </style:style>
    <style:style style:family="text" style:name="T437">
      <style:text-properties fo:font-size="12pt" fo:font-style="italic"/>
    </style:style>
    <style:style style:family="paragraph" style:name="P102">
      <style:text-properties style:text-rotation-angle="0"/>
      <style:paragraph-properties fo:margin-left="4.805cm" fo:text-indent="-4.77cm" fo:margin-top="0.5pt"/>
    </style:style>
    <style:style style:family="text" style:name="T438">
      <style:text-properties fo:font-size="12pt" fo:font-style="italic"/>
    </style:style>
    <style:style style:family="text" style:name="T439">
      <style:text-properties fo:font-size="12pt" fo:font-style="italic"/>
    </style:style>
    <style:style style:parent-style-name="731" style:family="paragraph" style:name="P103">
      <style:text-properties/>
      <style:paragraph-properties fo:line-height="5.83333%" fo:margin-left="0cm"/>
    </style:style>
    <style:style style:family="text" style:name="T440">
      <style:text-properties/>
    </style:style>
    <style:style style:family="graphic" style:name="gr6">
      <style:graphic-properties draw:fill="none" draw:textarea-vertical-align="top" draw:auto-grow-height="false" draw:auto-grow-width="false" draw:stroke="none" fo:wrap-option="wrap" style:wrap="run-through" style:run-through="background" fo:margin-left="0.3175cm" fo:margin-right="0.3175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04">
      <style:text-properties style:text-rotation-angle="0"/>
      <style:paragraph-properties fo:margin-left="0.07056cm" fo:margin-top="0.5pt"/>
    </style:style>
    <style:style style:parent-style-name="731" style:family="paragraph" style:name="P128">
      <style:text-properties/>
      <style:paragraph-properties fo:line-height="5.83333%" fo:margin-left="0cm"/>
    </style:style>
    <style:style style:family="text" style:name="T552">
      <style:text-properties/>
    </style:style>
    <style:style style:family="graphic" style:name="gr7">
      <style:graphic-properties draw:fill="none" draw:textarea-vertical-align="top" draw:auto-grow-height="false" draw:auto-grow-width="false" draw:stroke="none" fo:wrap-option="wrap" style:wrap="run-through" style:run-through="background" fo:margin-left="0.3175cm" fo:margin-right="0.3175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29">
      <style:text-properties style:text-rotation-angle="0"/>
      <style:paragraph-properties fo:margin-left="4.805cm" fo:text-indent="-4.77cm" fo:margin-top="0.5pt"/>
    </style:style>
    <style:style style:family="text" style:name="T553">
      <style:text-properties fo:font-size="12pt" fo:font-style="italic"/>
    </style:style>
    <style:style style:family="text" style:name="T554">
      <style:text-properties fo:font-size="12pt" fo:letter-spacing="-0.35pt" fo:font-style="italic"/>
    </style:style>
    <style:style style:family="text" style:name="T555">
      <style:text-properties fo:font-size="12pt" fo:font-style="italic"/>
    </style:style>
    <style:style style:family="text" style:name="T556">
      <style:text-properties fo:font-size="12pt" fo:letter-spacing="-0.3pt" fo:font-style="italic"/>
    </style:style>
    <style:style style:family="text" style:name="T557">
      <style:text-properties fo:font-size="12pt" fo:font-style="italic"/>
    </style:style>
    <style:style style:family="text" style:name="T558">
      <style:text-properties fo:font-size="12pt" fo:letter-spacing="-0.3pt" fo:font-style="italic"/>
    </style:style>
    <style:style style:family="text" style:name="T559">
      <style:text-properties fo:font-size="12pt" fo:font-style="italic"/>
    </style:style>
    <style:style style:family="text" style:name="T560">
      <style:text-properties fo:font-size="12pt" fo:letter-spacing="-0.35pt" fo:font-style="italic"/>
    </style:style>
    <style:style style:family="text" style:name="T561">
      <style:text-properties fo:font-size="12pt" fo:font-style="italic"/>
    </style:style>
    <style:style style:family="text" style:name="T562">
      <style:text-properties fo:font-size="12pt" fo:letter-spacing="-0.25pt" fo:font-style="italic"/>
    </style:style>
    <style:style style:family="text" style:name="T563">
      <style:text-properties fo:font-size="12pt" fo:font-style="italic"/>
    </style:style>
    <style:style style:family="text" style:name="T564">
      <style:text-properties fo:font-size="12pt" fo:font-style="italic"/>
    </style:style>
    <style:style style:family="text" style:name="T565">
      <style:text-properties fo:font-size="12pt" fo:font-style="italic"/>
    </style:style>
    <style:style style:family="text" style:name="T566">
      <style:text-properties fo:font-size="12pt" fo:font-style="italic"/>
    </style:style>
    <style:style style:family="text" style:name="T567">
      <style:text-properties fo:font-size="12pt" fo:font-style="italic"/>
    </style:style>
    <style:style style:family="paragraph" style:name="P130">
      <style:text-properties style:text-rotation-angle="0"/>
      <style:paragraph-properties fo:margin-left="4.805cm" fo:text-indent="-4.77cm" fo:margin-top="0.5pt"/>
    </style:style>
    <style:style style:family="text" style:name="T568">
      <style:text-properties fo:font-size="12pt" fo:font-style="italic"/>
    </style:style>
    <style:style style:family="text" style:name="T569">
      <style:text-properties fo:font-size="12pt" fo:font-style="italic"/>
    </style:style>
    <style:style style:parent-style-name="731" style:family="paragraph" style:name="P131">
      <style:text-properties/>
      <style:paragraph-properties fo:line-height="5.83333%" fo:margin-left="0cm"/>
    </style:style>
    <style:style style:family="text" style:name="T570">
      <style:text-properties/>
    </style:style>
    <style:style style:family="graphic" style:name="gr8">
      <style:graphic-properties draw:fill="none" draw:textarea-vertical-align="top" draw:auto-grow-height="false" draw:auto-grow-width="false" draw:stroke="none" fo:wrap-option="wrap" style:wrap="run-through" style:run-through="background" fo:margin-left="0.3175cm" fo:margin-right="0.3175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32">
      <style:text-properties style:text-rotation-angle="0"/>
      <style:paragraph-properties fo:margin-left="0.07056cm" fo:margin-top="0.5pt"/>
    </style:style>
  </office:automatic-styles>
  <office:master-styles>
    <style:master-page style:name="Standard" style:page-layout-name="Mpm1"/>
    <style:master-page style:name="MasterPage2" style:page-layout-name="Mpm2">
      <style:footer>
        <text:p text:style-name="P42"><text:span text:style-name="T147"/><draw:frame draw:name="Text Box 1" draw:style-name="gr4" draw:z-index="251659265" text:anchor-type="paragraph" svg:width="0.3528cm" svg:height="0.5398cm" svg:x="1.932cm" svg:y="27.2cm"><draw:text-box fo:min-height="0.5398cm"><text:p text:style-name="P43"><text:span/><text:span/><text:span/><text:page-number text:select-page="current"><text:span>1</text:span><text:span/></text:page-number><text:span/></text:p></draw:text-box></draw:frame><text:span/></text:p>
      </style:footer>
      <style:header>
        <text:p text:style-name="P39"><text:span text:style-name="T129"/><draw:frame draw:name="Text Box 2" draw:style-name="gr3" draw:z-index="251656193" text:anchor-type="paragraph" svg:width="14.65cm" svg:height="1.027cm" svg:x="3.105cm" svg:y="1.983cm"><draw:text-box fo:min-height="1.027cm"><text:p text:style-name="P40"><text:span text:style-name="T130">Bezirksgruppe</text:span><text:span text:style-name="T131"><text:s/></text:span><text:span text:style-name="T132">(Kreisverband)</text:span><text:span text:style-name="T133"><text:s/></text:span><text:span text:style-name="T134">Bündnis</text:span><text:span text:style-name="T135"><text:s/></text:span><text:span text:style-name="T136">90/Die</text:span><text:span text:style-name="T137"><text:s/></text:span><text:span text:style-name="T138">Grünen</text:span><text:span text:style-name="T139"><text:s/></text:span><text:span text:style-name="T140">Treptow-Köpenick </text:span><text:span text:style-name="T141"><text:line-break/></text:span><text:span text:style-name="T142">Satzung vom 08</text:span><text:span text:style-name="T143">. Mai </text:span><text:span text:style-name="T144">2021</text:span><text:span/></text:p><text:p text:style-name="P41"><text:span text:style-name="T145"/><text:span text:style-name="T146"/><text:span/></text:p></draw:text-box></draw:frame><text:span/></text:p>
      </style:header>
    </style:master-page>
    <style:master-page style:name="MasterPage3" style:page-layout-name="Mpm3">
      <style:footer>
        <text:p text:style-name="P103"><text:span text:style-name="T440"/><draw:frame draw:name="Text Box 1" draw:style-name="gr6" draw:z-index="251659265" text:anchor-type="paragraph" svg:width="0.3528cm" svg:height="0.5398cm" svg:x="1.932cm" svg:y="27.2cm"><draw:text-box fo:min-height="0.5398cm"><text:p text:style-name="P104"><text:span/><text:span/><text:span/><text:page-number text:select-page="current"><text:span>1</text:span><text:span/></text:page-number><text:span/></text:p></draw:text-box></draw:frame><text:span/></text:p>
      </style:footer>
      <style:header>
        <text:p text:style-name="P100"><text:span text:style-name="T422"/><draw:frame draw:name="Text Box 2" draw:style-name="gr5" draw:z-index="251656193" text:anchor-type="paragraph" svg:width="14.65cm" svg:height="1.027cm" svg:x="3.105cm" svg:y="1.983cm"><draw:text-box fo:min-height="1.027cm"><text:p text:style-name="P101"><text:span text:style-name="T423">Bezirksgruppe</text:span><text:span text:style-name="T424"><text:s/></text:span><text:span text:style-name="T425">(Kreisverband)</text:span><text:span text:style-name="T426"><text:s/></text:span><text:span text:style-name="T427">Bündnis</text:span><text:span text:style-name="T428"><text:s/></text:span><text:span text:style-name="T429">90/Die</text:span><text:span text:style-name="T430"><text:s/></text:span><text:span text:style-name="T431">Grünen</text:span><text:span text:style-name="T432"><text:s/></text:span><text:span text:style-name="T433">Treptow-Köpenick </text:span><text:span text:style-name="T434"><text:line-break/></text:span><text:span text:style-name="T435">Satzung vom 08</text:span><text:span text:style-name="T436">. Mai </text:span><text:span text:style-name="T437">2021</text:span><text:span/></text:p><text:p text:style-name="P102"><text:span text:style-name="T438"/><text:span text:style-name="T439"/><text:span/></text:p></draw:text-box></draw:frame><text:span/></text:p>
      </style:header>
    </style:master-page>
    <style:master-page style:name="MasterPage4" style:page-layout-name="Mpm4">
      <style:footer>
        <text:p text:style-name="P131"><text:span text:style-name="T570"/><draw:frame draw:name="Text Box 1" draw:style-name="gr8" draw:z-index="251659265" text:anchor-type="paragraph" svg:width="0.3528cm" svg:height="0.5398cm" svg:x="1.932cm" svg:y="27.2cm"><draw:text-box fo:min-height="0.5398cm"><text:p text:style-name="P132"><text:span/><text:span/><text:span/><text:page-number text:select-page="current"><text:span>1</text:span><text:span/></text:page-number><text:span/></text:p></draw:text-box></draw:frame><text:span/></text:p>
      </style:footer>
      <style:header>
        <text:p text:style-name="P128"><text:span text:style-name="T552"/><draw:frame draw:name="Text Box 2" draw:style-name="gr7" draw:z-index="251656193" text:anchor-type="paragraph" svg:width="14.65cm" svg:height="1.027cm" svg:x="3.105cm" svg:y="1.983cm"><draw:text-box fo:min-height="1.027cm"><text:p text:style-name="P129"><text:span text:style-name="T553">Bezirksgruppe</text:span><text:span text:style-name="T554"><text:s/></text:span><text:span text:style-name="T555">(Kreisverband)</text:span><text:span text:style-name="T556"><text:s/></text:span><text:span text:style-name="T557">Bündnis</text:span><text:span text:style-name="T558"><text:s/></text:span><text:span text:style-name="T559">90/Die</text:span><text:span text:style-name="T560"><text:s/></text:span><text:span text:style-name="T561">Grünen</text:span><text:span text:style-name="T562"><text:s/></text:span><text:span text:style-name="T563">Treptow-Köpenick </text:span><text:span text:style-name="T564"><text:line-break/></text:span><text:span text:style-name="T565">Satzung vom 08</text:span><text:span text:style-name="T566">. Mai </text:span><text:span text:style-name="T567">2021</text:span><text:span/></text:p><text:p text:style-name="P130"><text:span text:style-name="T568"/><text:span text:style-name="T569"/><text:span/></text:p></draw:text-box></draw:frame><text:span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6.0.0.0</meta:generator>
    <meta:initial-creator/>
    <meta:creation-date/>
    <meta:editing-cycles/>
    <meta:editing-duration/>
    <dc:date/>
    <dc:creator/>
    <meta:document-statistic/>
  </office:meta>
</office:document-meta>
</file>